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B0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922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922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Courier New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">
      <style:paragraph-properties fo:margin-left="9.922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fo:font-size="14pt" fo:language="ru" fo:country="RU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style:text-underline-mode="continuous" style:text-overline-mode="continuous" style:text-line-through-mode="continuous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background-color="transparent" style:font-name-asian="TimesNewRomanPSMT" style:font-name-complex="TimesNewRomanPSMT"/>
    </style:style>
    <style:style style:name="T23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4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1" style:font-style-complex="normal"/>
    </style:style>
    <style:style style:name="T25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color="#000000" fo:language="ru" fo:country="RU" fo:font-weight="normal" style:font-weight-asian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language="ru" fo:country="RU"/>
    </style:style>
    <style:style style:name="T3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font-size="14pt" fo:background-color="transparen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1" style:font-style-complex="normal"/>
    </style:style>
    <style:style style:name="T3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40282-6929-4e1e-bcfb-6c31fc13cf00" text:name="BossProviderVariable"/>
      </text:user-field-decls>
      <text:p text:style-name="P23">ОПРЕДЕЛЕНИЕ</text:p>
      <text:p text:style-name="P20">об отказе в удовлетворении ходатайства</text:p>
      <text:p text:style-name="P21"/>
      <text:p text:style-name="P22"><text:span text:style-name="T31">26 </text:span><text:span text:style-name="T32">октября</text:span><text:span text:style-name="T31"> 2016 г.                                                                                        <text:s text:c="9"/>г. Москва</text:span></text:p>
      <text:p text:style-name="P22"/>
      <text:p text:style-name="P8"><text:span text:style-name="T31">Я, заместитель начальника Управления-начальник Организационно-инспекционного отдела Контрольно-инспекционного управления в сфере <text:s/>ГОЗ Федеральной антимонопольной службы Козлов Е. В., </text:span><text:span text:style-name="T33">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</text:span><text:span text:style-name="T34">шении № 4-14.32-</text:span><text:span text:style-name="T17">1261</text:span><text:span text:style-name="T34">/00-30-16, </text:span><text:span text:style-name="T35">возбужденного в отношении </text:span><text:span text:style-name="Основной_20_шрифт_20_абзаца"><text:span text:style-name="T18">ОАО «АРТИ-Завод» (ИНН 6832006622, ОГРН 1026801221490, адрес: 392000, Тамбовская обл., г. Тамбов, Моршанское ш., д. 19А)</text:span></text:span><text:span text:style-name="Основной_20_шрифт_20_абзаца"><text:span text:style-name="T21">, <text:s/>в отсутствие законного представителя ОАО «АРТИ-Завод», надлежащим образом извещённого о времени и месте составления и подписания протокола об административном правонарушении по делу № </text:span></text:span><text:span text:style-name="Основной_20_шрифт_20_абзаца"><text:span text:style-name="T19">4-14.32-1261/00-30-16</text:span></text:span><text:span text:style-name="Основной_20_шрифт_20_абзаца"><text:span text:style-name="T21">, представителя (защитника) </text:span></text:span><text:span text:style-name="Основной_20_шрифт_20_абзаца"><text:span text:style-name="T20">ОАО «АРТИ-Завод» не направило.</text:span></text:span></text:p>
      <text:p text:style-name="P8"/>
      <text:p text:style-name="P9">УСТАНОВИЛ:</text:p>
      <text:p text:style-name="P9"/>
      <text:p text:style-name="P4">В соответствии со статьями 28.1, 28.7 КоАП Федеральной антимонопольной службой (далее — ФАС России) в отношении <text:span text:style-name="Основной_20_шрифт_20_абзаца"><text:span text:style-name="T22">ОАО «АРТИ-Завод» </text:span></text:span>возбуждено дело об административном правонарушении № 4-14.32-1261/00-30-16 по признакам нарушения <text:span text:style-name="T4">части 1 статьи 14.32 Ко</text:span><text:span text:style-name="T10">АП</text:span>, <text:span text:style-name="Основной_20_шрифт_20_абзаца"><text:span text:style-name="T36">выразившееся в </text:span></text:span><text:span text:style-name="Основной_20_шрифт_20_абзаца"><text:span text:style-name="T37">з</text:span></text:span><text:span text:style-name="Основной_20_шрифт_20_абзаца"><text:span text:style-name="T36">аключении и реализации Участниками картеля, </text:span></text:span><text:span text:style-name="Основной_20_шрифт_20_абзаца"><text:span text:style-name="T23">в период </text:span></text:span><text:span text:style-name="Основной_20_шрифт_20_абзаца"><text:span text:style-name="T24">не позднее апреля 2013 года по июнь 2016 года, </text:span></text:span><text:span text:style-name="Основной_20_шрифт_20_абзаца"><text:span text:style-name="T25">антиконкурентного соглашения, которое привело или </text:span></text:span><text:span text:style-name="Основной_20_шрифт_20_абзаца"><text:span text:style-name="T23">могло привести к </text:span></text:span><text:span text:style-name="Основной_20_шрифт_20_абзаца"><text:span text:style-name="T25">поддержанию цен на торгах, </text:span></text:span><text:span text:style-name="Основной_20_шрифт_20_абзаца"><text:span text:style-name="T5">разделу товарного рынка по составу продавцов, </text:span></text:span><text:span text:style-name="Основной_20_шрифт_20_абзаца"><text:span text:style-name="T6">а так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23"> при поставках</text:span></text:span><text:span text:style-name="Основной_20_шрифт_20_абзаца"><text:span text:style-name="T25"> </text:span></text:span><text:span text:style-name="Основной_20_шрифт_20_абзаца"><text:span text:style-name="T7">новых гражданских противогазов фильтрующих и их модификаций, новых </text:span></text:span><text:span text:style-name="Основной_20_шрифт_20_абзаца"><text:span text:style-name="T8">газодымозащитных комплектов и их модификаций, новых респираторов </text:span></text:span><text:soft-page-break/><text:span text:style-name="Основной_20_шрифт_20_абзаца"><text:span text:style-name="T8">противопылевых и их модификаций, новых </text:span></text:span><text:span text:style-name="Основной_20_шрифт_20_абзаца"><text:span text:style-name="T7">противогазов промышленных фильтрующих и их модификаций, новых </text:span></text:span><text:span text:style-name="Основной_20_шрифт_20_абзаца"><text:span text:style-name="T9">противогазов детских фильтрующих для детей дошкольного возраста</text:span></text:span><text:span text:style-name="Основной_20_шрифт_20_абзаца"><text:span text:style-name="T7"> и их модификаций и <text:s/></text:span></text:span><text:span text:style-name="Основной_20_шрифт_20_абзаца"><text:span text:style-name="T16">новых </text:span></text:span><text:span text:style-name="Основной_20_шрифт_20_абзаца"><text:span text:style-name="T9">противогазов шланговых</text:span></text:span><text:span text:style-name="Основной_20_шрифт_20_абзаца"><text:span text:style-name="T7"> и их модификаций.</text:span></text:span></text:p>
      <text:p text:style-name="P5">ОАО «АРТИ-Завод» направило ходатайство о переносе даты и времени дачи объяснений и оглашения результатов административного расследования по делу № 4-14.32-1261/00-30-16 (вх. ФАС России № 157422/16 от 26.10.2016) (далее — Ходатайство) в связи с невозможностью обеспечить явку представителя ОАО «АРТИ-Завод».</text:p>
      <text:p text:style-name="P7"><text:span text:style-name="Основной_20_шрифт_20_абзаца"><text:span text:style-name="T11"><text:s/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6"><text:span text:style-name="T2"><text:s/>В соответствии с частями 1 и 2 статьи 25.4 КоАП з</text:span><text:span text:style-name="T28">ащиту прав и законных интересов юридического лица, в отношении которого ведется производство по делу об административном правонарушении, или юридического лица, являющегося потерпевшим, осуществляют его законные представители.</text:span></text:p>
      <text:p text:style-name="P14"><text:span text:style-name="T29"><text:s text:c="2"/>Законными представителями юридического лица в соответствии с КоАП являются его руководитель, а также </text:span><text:span text:style-name="T15">иное лицо, признанное в соответствии с </text:span><text:span text:style-name="T13">законом</text:span><text:span text:style-name="T15"> или учредительными документами органом юридического лица.</text:span><text:span text:style-name="T29"> </text:span><text:span text:style-name="T29">Полномочия законного представителя юридического лица подтверждаются документами, удостоверяющими его служебное положение.</text:span></text:p>
      <text:p text:style-name="P14"><text:span text:style-name="T30"><text:s/></text:span><text:span text:style-name="Основной_20_шрифт_20_абзаца"><text:span text:style-name="T11">Согласно пункта 4 Определения от 07.10.2016 о возбуждении дела об административном правонарушении № 4-14.32-1261/00-30-16 (исх. ФАС России № 30/69359/16 от 07.10.2016) законному представителю ОАО «АРТИ-Завод» необходимо явиться в 14 часов 00 минут 26 октября 2016г. по адресу: г. Москва, Уланский переулок, д. 16, корпус 1 (Контрольно-инспекционное управление в сфере ГОЗ, каб. 232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</text:span></text:span><text:soft-page-break/><text:span text:style-name="Основной_20_шрифт_20_абзаца"><text:span text:style-name="T11">административном производстве по делу № 4-14.32-1261/00-30-16 со всеми правами, предусмотренными статьёй 25.5 КоАП. </text:span></text:span></text:p>
      <text:p text:style-name="P14"><text:span text:style-name="Основной_20_шрифт_20_абзаца"><text:span text:style-name="T11"><text:s/>Данное определение направлено в адрес ОАО «АРТИ-Завод» по почте заказным письмом с уведомлением о вручении, которое ОАО «АРТИ-Завод» получило 20.10.2016, что подтверждается отчетом об отслеживании отправления с почтовым индетификатором 12599303397771.</text:span></text:span></text:p>
      <text:p text:style-name="P14"><text:span text:style-name="Основной_20_шрифт_20_абзаца"><text:span text:style-name="T11">Законный представитель ОАО «АРТИ-Завод» на оглашения результатов административного расследования и составление протокола об административном правонарушении <text:s/>по делу № 4-14.32-1261/00-30-16 не явился, защитника либо представителя не направил.</text:span></text:span></text:p>
      <text:p text:style-name="P14"><text:span text:style-name="Основной_20_шрифт_20_абзаца"><text:span text:style-name="T12"><text:s text:c="2"/>В соответствии с частью 4.1 статьи 28.2 КоАП в случае неявки физического лица, или законного представителя физического лица, или законного представителя</text:span></text:span><text:span text:style-name="Основной_20_шрифт_20_абзаца"><text:span text:style-name="T14"> </text:span></text:span><text:span text:style-name="Основной_20_шрифт_20_абзаца"><text:span text:style-name="T12">юридического лица, в отношении которых ведется производство по делу об административном правонарушении, если они извещены в установленном </text:span></text:span><text:a xlink:type="simple" xlink:href="consultantplus://offline/ref=2C9C82CFC80528BBC8FC854C052E3D6B8897E58A11A0899A2F6C2A7FA3DD97618CC21D6CD2BDs9V5H"><text:span text:style-name="Основной_20_шрифт_20_абзаца"><text:span text:style-name="T38">порядке</text:span></text:span></text:a><text:span text:style-name="Основной_20_шрифт_20_абзаца"><text:span text:style-name="T12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14"><text:span text:style-name="Основной_20_шрифт_20_абзаца"><text:span text:style-name="T12"><text:s text:c="2"/>Следовательно, в случае неявки законного представителя </text:span></text:span><text:span text:style-name="Основной_20_шрифт_20_абзаца"><text:span text:style-name="T11">ОАО «АРТИ-Завод» - <text:s/>генерального директора ОАО «АРТИ» Лихачева С.А, извещенного надлежащим образом о времени и месте составления протокола об административном правонарушении по делу № 4-14.32-1261/00-30-16, в соответствии с </text:span></text:span><text:span text:style-name="Основной_20_шрифт_20_абзаца"><text:span text:style-name="T12">частью 4.1 статьи 28.2 КоАП протокол об административном правонарушении составляется в его отсутствие.</text:span></text:span></text:p>
      <text:p text:style-name="P10"><text:span text:style-name="T26">Таким образом, отсутствуют основания для отложения даты и времени оглашения результатов административного расследования и составления протокола </text:span><text:span text:style-name="Основной_20_шрифт_20_абзаца"><text:span text:style-name="T3">об административном правонарушении</text:span></text:span><text:span text:style-name="T26"> по делу № 4-14.32-1261/00-30-16 в отношении ОАО «АРТИ-Завод».</text:span></text:p>
      <text:p text:style-name="P11"><text:soft-page-break/>По результатам рассмотрения ходатайства на основании статей 24.4, 29.12 КоАП,</text:p>
      <text:p text:style-name="P13">ОПРЕДЕЛИЛ:</text:p>
      <text:p text:style-name="P13"/>
      <text:p text:style-name="P11">В удовлетворении ходатайства ОАО «АРТИ-Завод» о переносе даты и времени оглашения результатов административного расследования и <text:span text:style-name="T39"><text:s/></text:span>составления протокола по делу № 4-14.32-1261/00-30-16 отказать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B0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6A3B0B48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6A3B0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55:31.70</meta:creation-date>
    <dc:date>2016-10-28T15:44:22.54</dc:date>
    <meta:editing-duration>PT7M2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22" meta:word-count="676" meta:character-count="5611"/>
    <meta:user-defined meta:name="Поле 1"/>
    <meta:user-defined meta:name="Поле 2"/>
    <meta:user-defined meta:name="Поле 3"/>
    <meta:user-defined meta:name="Поле 4"/>
  </office:meta>
</office:document-meta>
</file>