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4108E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serif"/>
    </style:style>
    <style:style style:name="T9" style:family="text">
      <style:text-properties style:font-name="serif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ba8e1c-a0a2-4e52-a8ae-6cd291553e32" text:name="BossProviderVariable"/>
      </text:user-field-decls>
      <text:p text:style-name="P14"/>
      <text:p text:style-name="P11">РЕШЕНИЕ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<text:s text:c="4"/>№ 865, Федеральная антимонопольная служба рассмотрела документы, представленные письмом Минздрава России от </text:span><text:span text:style-name="T7">17</text:span><text:span text:style-name="T6">.10.2016</text:span><text:span text:style-name="T5"> № 20-4-</text:span><text:span text:style-name="T6">4023816</text:span><text:span text:style-name="T5">-с, и приняла решение согласовать предельн</text:span><text:span text:style-name="T6">ые</text:span><text:span text:style-name="T5"> отпускные цены </text:span><text:span text:style-name="T8">держателя или владельца регистрационного удостоверения ОАО «Гедеон Рихтер» (Венгрия)</text:span><text:span text:style-name="T5">, производство </text:span><text:span text:style-name="T8">ЗАО «ГЕДЕОН РИХТЕР-РУС» </text:span><text:span text:style-name="T5">(Россия) (все стадии), заявленные на перерегистрацию,</text:span><text:span text:style-name="T9"> </text:span><text:span text:style-name="T5">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10"><text:tab/>1. Диротон (МНН — Лизиноприл), таблетки, 20 мг, 14 шт. - блистеры (2) - пачки картонные<text:span text:style-name="T5">,</text:span> в размере <text:span text:style-name="T10">342,00</text:span> руб.</text:p>
      <text:p text:style-name="P8"><text:tab/>2. Диротон (МНН — Лизиноприл), таблетки, 20 мг, 14 шт. - блистеры (4) - пачки картонные<text:span text:style-name="T5">,</text:span> в размере 590,16 руб.</text:p>
      <text:p text:style-name="P8"><text:tab/></text:p>
      <text:p text:style-name="P8"/>
      <text:p text:style-name="P9">А.Б. Кашеваров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4108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04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0443(1) </text:p></draw:text-box></draw:frame><draw:frame draw:style-name="Mfr2" draw:name="SpdBarcode" text:anchor-type="paragraph" svg:x="0cm" svg:width="3.6cm" svg:height="0.78cm" draw:z-index="1"><draw:image xlink:href="Pictures/10000201000000780000001A4D4108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7:52:24.70</meta:creation-date>
    <meta:generator>OpenOffice.org/3.4.1$Win32 OpenOffice.org_project/341m1$Build-9593</meta:generator>
    <meta:editing-duration>P0D</meta:editing-duration>
    <meta:editing-cycles>1</meta:editing-cycles>
    <dc:date>2016-10-28T15:45:59.15</dc:date>
    <meta:document-statistic meta:table-count="0" meta:image-count="1" meta:object-count="0" meta:page-count="1" meta:paragraph-count="12" meta:word-count="159" meta:character-count="1305"/>
    <meta:user-defined meta:name="Поле 1"/>
    <meta:user-defined meta:name="Поле 2"/>
    <meta:user-defined meta:name="Поле 3"/>
    <meta:user-defined meta:name="Поле 4"/>
  </office:meta>
</office:document-meta>
</file>