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572A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fo:language="en" fo:country="US" style:font-size-asian="9pt" style:font-size-complex="9pt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left="-0.06cm" fo:margin-right="0cm" fo:margin-top="0.049cm" fo:margin-bottom="0cm" fo:line-height="100%" fo:text-align="justify" style:justify-single-word="false" fo:text-indent="0.06cm" style:auto-text-indent="false">
        <style:tab-stops>
          <style:tab-stop style:position="1.977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Normal_20__28_Web_29_" style:list-style-name="L1">
      <style:paragraph-properties fo:margin-left="0.026cm" fo:margin-right="0cm" fo:margin-top="0.049cm" fo:margin-bottom="0cm" fo:line-height="100%" fo:text-align="justify" style:justify-single-word="false" fo:text-indent="1.455cm" style:auto-text-indent="false">
        <style:tab-stops>
          <style:tab-stop style:position="-0.423cm"/>
          <style:tab-stop style:position="1.924cm"/>
        </style:tab-stops>
      </style:paragraph-properties>
    </style:style>
    <style:style style:name="P22" style:family="paragraph" style:parent-style-name="Normal_20__28_Web_29_" style:list-style-name="L1">
      <style:paragraph-properties fo:margin-left="0.026cm" fo:margin-right="0cm" fo:margin-top="0.049cm" fo:margin-bottom="0cm" fo:line-height="100%" fo:text-align="justify" style:justify-single-word="false" fo:text-indent="1.455cm" style:auto-text-indent="false">
        <style:tab-stops>
          <style:tab-stop style:position="-0.423cm"/>
          <style:tab-stop style:position="1.924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Normal_20__28_Web_29_" style:master-page-name="First_20_Page">
      <style:paragraph-properties fo:margin-left="0cm" fo:margin-right="0cm" fo:margin-top="0.049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Normal_20__28_Web_29_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41533b-aacb-4bec-85e1-67bc6b4cbd37" text:name="BossProviderVariable"/>
      </text:user-field-decls>
      <text:p text:style-name="P24"><text:span text:style-name="T16">ОПРЕДЕЛЕНИЕ</text:span></text:p>
      <text:p text:style-name="P14">об истребовании дополнительных необходимых</text:p>
      <text:p text:style-name="P14">материалов по делам об административных правонарушениях</text:p>
      <text:p text:style-name="P16">№ К-1601/15/АК<text:span text:style-name="T14">827</text:span>-16, К<text:span text:style-name="T14">-1656/15/</text:span>АК837<text:span text:style-name="T14">-16</text:span></text:p>
      <text:p text:style-name="P16"/>
      <text:p text:style-name="P16"/>
      <text:p text:style-name="P5">«<text:span text:style-name="T14">2</text:span><text:span text:style-name="T15">6</text:span>» <text:span text:style-name="T15">октя</text:span>бря 2016 <text:s text:c="5"/>           <text:s text:c="2"/>                                             <text:s text:c="3"/>                <text:s text:c="3"/>  <text:s text:c="3"/>Москва</text:p>
      <text:p text:style-name="P6"/>
      <text:p text:style-name="P17"><text:span text:style-name="T10">Я, </text:span><text:span text:style-name="T13">&lt;...&gt;</text:span><text:span text:style-name="T10">, рассмотрев материалы дел об административных правонарушениях, возбужденных определениями от 26.10.2016 по дел</text:span><text:span text:style-name="T11">ам</text:span><text:span text:style-name="T10"> </text:span><text:span text:style-name="T5">№ <text:s/>К-1601/15/АК827-16</text:span><text:span text:style-name="T4">, </text:span><text:span text:style-name="T5">К-1659/15/АК837-16 </text:span><text:span text:style-name="T10">в отношении</text:span><text:span text:style-name="Emphasis"><text:span text:style-name="T1"> д</text:span></text:span><text:span text:style-name="Основной_20_шрифт_20_абзаца"><text:span text:style-name="T6">иректора департамента государственного заказа Приморского края — </text:span></text:span><text:span text:style-name="Основной_20_шрифт_20_абзаца"><text:span text:style-name="T7">&lt;...&gt;</text:span></text:span><text:span text:style-name="T8"> </text:span><text:span text:style-name="T10">по признакам составов административных правонарушений, ответственность за совершение которых предусмотрена частью 4.2 статьи 7.30 Кодекса Российской Федерации об административных правонарушениях (далее — КоАП),</text:span></text:p>
      <text:p text:style-name="P15">руководствуясь статьей 26.10 <text:s/>КоАП,</text:p>
      <text:p text:style-name="P15"/>
      <text:p text:style-name="P13">УСТАНОВИЛА:</text:p>
      <text:p text:style-name="P14"/>
      <text:p text:style-name="P17"><text:span text:style-name="Основной_20_шрифт_20_абзаца"><text:span text:style-name="T6">Департамента государственного заказа Приморского края</text:span></text:span><text:span text:style-name="T10"> надлежит </text:span><text:span text:style-name="T12">в трехдневный срок</text:span><text:span text:style-name="T10"> со дня получения настоящего определения представить в ФАС России следующие документы:</text:span></text:p>
      <text:list xml:id="list854451996598669976" text:style-name="L1">
        <text:list-item>
          <text:list>
            <text:list-item>
              <text:list>
                <text:list-item>
                  <text:p text:style-name="P21"><text:span text:style-name="T9">Н</text:span><text:span text:style-name="T10">адлежащим образом заверенную копию приказа о назначении</text:span><text:span text:style-name="T2"> </text:span><text:span text:style-name="T3">&lt;...&gt;</text:span><text:span text:style-name="T10"> на занимаемую должность в</text:span><text:span text:style-name="T4"> Д</text:span><text:span text:style-name="Основной_20_шрифт_20_абзаца"><text:span text:style-name="T6">епартаменте государственного заказа Приморского края 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;</text:span></text:span></text:p>
                </text:list-item>
                <text:list-item>
                  <text:p text:style-name="P21"><text:span text:style-name="T10">Надлежащим образом заверенную копию должностного регламента </text:span><text:span text:style-name="T13">&lt;...&gt;</text:span><text:span text:style-name="T4">;</text:span></text:p>
                </text:list-item>
                <text:list-item>
                  <text:p text:style-name="P22">Надлежащим образом заверенную копию служебного контракта <text:span text:style-name="T14">&lt;...&gt;</text:span>;</text:p>
                </text:list-item>
                <text:list-item>
                  <text:p text:style-name="P21"><text:span text:style-name="T10">Паспортные данные</text:span><text:span text:style-name="T2"> </text:span><text:span text:style-name="T3">&lt;...&gt;</text:span><text:span text:style-name="T2"> </text:span><text:span text:style-name="T10">(ФИО, номер и серия паспорта, кем и когда выд</text:span><text:span text:style-name="T9">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20"/>
      <text:list xml:id="list695945937203859236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"><text:s text:c="5"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BE572A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1959(1) </text:p></draw:text-box></draw:frame><draw:frame draw:style-name="Mfr2" draw:name="SpdBarcode" text:anchor-type="paragraph" svg:x="0cm" svg:width="3.6cm" svg:height="0.78cm" draw:z-index="1"><draw:image xlink:href="Pictures/10000201000000780000001ABE572A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46:24.82</meta:creation-date>
    <meta:generator>OpenOffice.org/3.4.1$Win32 OpenOffice.org_project/341m1$Build-9593</meta:generator>
    <dc:date>2016-10-28T15:48:43.47</dc:date>
    <meta:print-date>2016-10-27T10:47:51.32</meta:print-date>
    <meta:document-statistic meta:table-count="0" meta:image-count="1" meta:object-count="0" meta:page-count="1" meta:paragraph-count="15" meta:word-count="186" meta:character-count="1674"/>
    <meta:user-defined meta:name="Поле 1"/>
    <meta:user-defined meta:name="Поле 2"/>
    <meta:user-defined meta:name="Поле 3"/>
    <meta:user-defined meta:name="Поле 4"/>
  </office:meta>
</office:document-meta>
</file>