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809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NewRomanPSMT\, serif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NewRomanPSMT\, serif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NewRomanPSMT\, 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NewRomanPSMT\, serif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color="#000000" style:font-name="TimesNewRomanPSMT\, serif" fo:font-size="14pt" fo:background-color="#ffffff" style:font-size-asian="14pt" style:font-size-complex="14pt"/>
    </style:style>
    <style:style style:name="P16" style:family="paragraph" style:parent-style-name="Standard">
      <style:paragraph-properties fo:margin-left="8.31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font-weight="normal" fo:background-color="#ffffff" style:font-weight-asian="normal" style:font-weight-complex="normal"/>
    </style:style>
    <style:style style:name="T11" style:family="text">
      <style:text-properties fo:color="#000000" style:font-name="TimesNewRomanPSMT\, serif" fo:background-color="#ffffff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normal" style:font-weight-asian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style:font-name="TimesNewRomanPSMT\, serif"/>
    </style:style>
    <style:style style:name="T21" style:family="text">
      <style:text-properties style:font-name="TimesNewRomanPSMT\, serif" fo:font-size="14pt"/>
    </style:style>
    <style:style style:name="T22" style:family="text">
      <style:text-properties style:font-name="TimesNewRomanPSMT\, serif" fo:font-size="14pt" fo:font-weight="normal" style:font-weight-asian="normal" style:font-weight-complex="normal"/>
    </style:style>
    <style:style style:name="T23" style:family="text">
      <style:text-properties style:font-name="TimesNewRomanPSMT\, serif" fo:font-size="14pt" fo:language="en" fo:country="US"/>
    </style:style>
    <style:style style:name="T24" style:family="text">
      <style:text-properties style:font-name="TimesNewRomanPSMT\, 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c709f1-1e93-4fbb-b36e-c2ffc8c4f22b" text:name="BossProviderVariable"/>
      </text:user-field-decls>
      <text:h text:style-name="P17" text:outline-level="3">ОПРЕДЕЛЕНИЕ</text:h>
      <text:p text:style-name="P5"><text:span text:style-name="T3">о продлении срока проведения административного расследования по делу об административном правонарушении № <text:s/></text:span><text:span text:style-name="T4">4-14.55-1243/00-24-16</text:span></text:p>
      <text:p text:style-name="P5"/>
      <text:p text:style-name="P7">«19» октября 2016 г. <text:s text:c="84"/>г. Москва</text:p>
      <text:p text:style-name="P7"/>
      <text:p text:style-name="P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 от 04.10.2016 № <text:span text:style-name="T12">4-14.55-1243/00-24-16</text:span> в отношении должностного лица <text:span text:style-name="T2">АО «ДВЗ «Звезда»</text:span> - <text:span text:style-name="T1">директора по производству </text:span><text:span text:style-name="T2">АО «ДВЗ «Звезда» </text:span><text:span text:style-name="T14">&lt;...&gt;</text:span> по признакам административного правонарушения, ответственность за совершение которого предусмотрена <text:span text:style-name="T2">частью 1 статьи 14.55 Кодекса Российской Федерации об административных правонарушениях (далее – КоАП)</text:span>,</text:p>
      <text:p text:style-name="P9"/>
      <text:p text:style-name="P9"><text:s text:c="47"/>УСТАНОВИЛ:</text:p>
      <text:p text:style-name="P9"/>
      <text:p text:style-name="P9"><text:span text:style-name="T20">Определением от 04.10.2016 должностным лицом ФАС России возбуждено дело об административном правонарушении № </text:span><text:span text:style-name="T12">4-14.55-1243/00-24-16</text:span> <text:span text:style-name="T20">в отношении </text:span>должностного лица <text:span text:style-name="T2">АО «ДВЗ «Звезда»</text:span> - <text:span text:style-name="T1">директора по производству </text:span><text:span text:style-name="T2">АО «ДВЗ «Звезда» </text:span><text:span text:style-name="T14">&lt;...&gt;</text:span><text:span text:style-name="T20">, ответственность за совершение которого предусмотрена частью </text:span><text:span text:style-name="T2">частью 1 статьи 14.55</text:span><text:span text:style-name="T20">, начато проведение административного расследования.</text:span></text:p>
      <text:p text:style-name="P9"><text:span text:style-name="T20">Согласно представленным в адрес ФАС России документам и сведениям, </text:span><text:span text:style-name="T24">&lt;...&gt;</text:span><text:span text:style-name="T2">, является должностным лицом, допустившим нарушение условий  государственного контракта от 21.11.2014 № </text:span><text:span text:style-name="T11">Р/1/8/0646/ГК-14ДГОЗ (далее - Государственный контракт) на выполнение работ по сервисному обслуживанию и ремонту кораблей и судов Тихоокеанского флота согласно перечню, утверждаемого Минобороны России на 2014г. и плановый период 2015-2016 г.г.</text:span></text:p>
      <text:p text:style-name="P12"><text:span text:style-name="T2">В рамках производства по делу № </text:span><text:span text:style-name="T10">4-14.55-1243/00-24-16</text:span><text:span text:style-name="T2"> об административном правонарушении возникла необходимость истребования дополнительных материалов у </text:span><text:span text:style-name="T9">АО «ДВЗ «Звезда».</text:span></text:p>
      <text:p text:style-name="P12"><text:span text:style-name="T9">Вместе с тем, месячный срок проведения административного расследования по делу </text:span><text:span text:style-name="T2">№ </text:span><text:span text:style-name="T10">4-14.55-1243/00-24-16</text:span><text:span text:style-name="T2"> об административном правонарушении истекает 03.11.2016.</text:span></text:p>
      <text:p text:style-name="P12"><text:span text:style-name="T9">Учитывая изложенное, руководствуясь </text:span><text:span text:style-name="T2">частью 5 статьи 28.7 КоАП,</text:span></text:p>
      <text:p text:style-name="P14"/>
      <text:p text:style-name="P10">ОПРЕДЕЛИЛ:</text:p>
      <text:p text:style-name="P10"/>
      <text:p text:style-name="P13"><text:span text:style-name="T21">Продлить срок проведения административного расследования по делу об административном правонарушении № </text:span><text:span text:style-name="T6">4-14.55-1243/00-24-16</text:span><text:span text:style-name="T21"> в отношении </text:span><text:span text:style-name="T23">&lt;...&gt; </text:span><text:span text:style-name="T22">д</text:span><text:span text:style-name="T17">о 02.12.2016</text:span><text:span text:style-name="T21">. </text:span></text:p>
      <text:p text:style-name="P13"><text:soft-page-break/><text:span text:style-name="T8">&lt;...&gt;</text:span><text:span text:style-name="T1"> </text:span><text:span text:style-name="T13">яв</text:span><text:span text:style-name="T18">иться</text:span><text:span text:style-name="T15"> </text:span><text:span text:style-name="T16">09.11.2016 в 15 час. 30 мин.</text:span><text:span text:style-name="T15"> в ФАС России по адресу: </text:span><text:span text:style-name="T7">101990, г. Москва, пер. Уланский, 16 корп. 1, этаж 5, каб. 534. </text:span><text:span text:style-name="T15"><text:s/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T21"> </text:span><text:span text:style-name="T15">в ФАС России, даче письменных объяснений, подписанию протокола об административном</text:span> <text:span text:style-name="T15">правонарушении в соответствии с частью 5 статьи 28.2 КоАП, со всеми правами, предусмотренными статьей 25.1 КоАП.</text:span></text:p>
      <text:p text:style-name="P11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15"/>
      <text:p text:style-name="P15"/>
      <text:p text:style-name="P15"/>
      <text:p text:style-name="P15"/>
      <text:p text:style-name="P15">Д.В. Фесюк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80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7980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6:46:26.97</meta:creation-date>
    <meta:generator>OpenOffice.org/3.4.1$Win32 OpenOffice.org_project/341m1$Build-9593</meta:generator>
    <dc:date>2016-10-28T16:12:41.58</dc:date>
    <meta:document-statistic meta:table-count="0" meta:image-count="1" meta:object-count="0" meta:page-count="2" meta:paragraph-count="18" meta:word-count="373" meta:character-count="3185"/>
    <meta:user-defined meta:name="Поле 1"/>
    <meta:user-defined meta:name="Поле 2"/>
    <meta:user-defined meta:name="Поле 3"/>
    <meta:user-defined meta:name="Поле 4"/>
  </office:meta>
</office:document-meta>
</file>