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A006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>
        <style:tab-stops>
          <style:tab-stop style:position="1.842cm"/>
        </style:tab-stops>
      </style:paragraph-properties>
      <style:text-properties fo:font-size="12pt" fo:language="ru" fo:country="RU" style:font-size-asian="12pt" style:font-size-complex="12pt"/>
    </style:style>
    <style:style style:name="P11" style:family="paragraph" style:parent-style-name="Standard">
      <style:text-properties fo:font-size="10pt" fo:language="ru" fo:country="RU" style:font-size-asian="10pt" style:font-size-complex="10pt"/>
    </style:style>
    <style:style style:name="P12" style:family="paragraph" style:parent-style-name="Standard">
      <style:text-properties fo:font-size="12pt" fo:language="ru" fo:country="RU" style:font-size-asian="12pt" style:font-size-complex="12pt"/>
    </style:style>
    <style:style style:name="P13" style:family="paragraph" style:parent-style-name="Standard">
      <style:paragraph-properties fo:margin-left="9.239cm" fo:margin-right="0cm" fo:text-indent="0cm" style:auto-text-indent="false" style:text-autospace="none"/>
      <style:text-properties style:font-name="Times New Roman" fo:font-size="14pt" style:font-name-asian="TimesNewRomanPSMT1" style:font-size-asian="14pt" style:font-name-complex="TimesNewRomanPSMT1" style:font-size-complex="14pt"/>
    </style:style>
    <style:style style:name="P14" style:family="paragraph" style:parent-style-name="Standard">
      <style:paragraph-properties fo:margin-left="9.23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NewRomanPSMT1" style:font-size-asian="14pt" style:font-name-complex="TimesNewRomanPSMT1" style:font-size-complex="14pt"/>
    </style:style>
    <style:style style:name="P15" style:family="paragraph" style:parent-style-name="Text_20_body">
      <style:paragraph-properties fo:margin-left="9.23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236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9.23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01cm" style:auto-text-indent="false">
        <style:tab-stops>
          <style:tab-stop style:position="1.279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true">
        <style:tab-stops>
          <style:tab-stop style:position="1.279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style:text-properties fo:font-size="12pt" fo:language="ru" fo:country="RU" style:font-size-asian="12pt" style:font-size-complex="12pt"/>
    </style:style>
    <style:style style:name="P3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101cm" style:auto-text-indent="false">
        <style:tab-stops>
          <style:tab-stop style:position="1.875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101cm" style:auto-text-indent="false">
        <style:tab-stops>
          <style:tab-stop style:position="1.852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 style:master-page-name="First_20_Page">
      <style:paragraph-properties fo:margin-left="9.23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101cm" style:auto-text-indent="false">
        <style:tab-stops>
          <style:tab-stop style:position="1.279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10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101cm" style:auto-text-indent="false">
        <style:tab-stops>
          <style:tab-stop style:position="1.875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101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39" style:family="paragraph" style:parent-style-name="Text_20_body" style:list-style-name="L2">
      <style:paragraph-properties fo:margin-left="-0.019cm" fo:margin-right="0cm" fo:margin-top="0cm" fo:margin-bottom="0cm" fo:line-height="100%" fo:text-align="justify" style:justify-single-word="false" fo:text-indent="1.101cm" style:auto-text-indent="tru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3">
      <style:paragraph-properties fo:margin-left="0.023cm" fo:margin-right="0cm" fo:line-height="110%" fo:text-align="justify" style:justify-single-word="false" fo:text-indent="1.323cm" style:auto-text-indent="false">
        <style:tab-stops>
          <style:tab-stop style:position="1.842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name-asian="TimesNewRomanPSMT1" style:font-name-complex="TimesNewRomanPSMT1"/>
    </style:style>
    <style:style style:name="T3" style:family="text">
      <style:text-properties style:font-name="TimesNewRomanPSMT" fo:font-size="14pt" fo:background-color="#ffffff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language="ru" fo:country="RU"/>
    </style:style>
    <style:style style:name="T9" style:family="text">
      <style:text-properties fo:color="#000000" style:text-underline-style="none" fo:background-color="transparent"/>
    </style:style>
    <style:style style:name="T10" style:family="text">
      <style:text-properties fo:color="#000000" fo:language="ru" fo:country="RU" style:text-underline-style="none" fo:background-color="transparent"/>
    </style:style>
    <style:style style:name="T11" style:family="text">
      <style:text-properties fo:color="#000000" fo:language="ru" fo:country="RU" fo:background-color="transparent"/>
    </style:style>
    <style:style style:name="T12" style:family="text">
      <style:text-properties fo:color="#000000" fo:background-color="transparent"/>
    </style:style>
    <style:style style:name="T13" style:family="text">
      <style:text-properties fo:color="#000000" style:font-name="Times New Roman" style:font-name-asian="Arial" style:font-name-complex="Arial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background-color="transparent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background-color="transparent"/>
    </style:style>
    <style:style style:name="T18" style:family="text">
      <style:text-properties fo:language="en" fo:country="US" fo:background-color="transparent" style:font-name-asian="TimesNewRomanPSMT1" style:font-name-complex="TimesNewRomanPSMT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218ec3-b5dd-439a-b930-c3671be4f58b" text:name="BossProviderVariable"/>
      </text:user-field-decls>
      <text:p text:style-name="P32"/>
      <text:p text:style-name="P5">ОПРЕДЕЛЕНИЕ</text:p>
      <text:p text:style-name="P5">ОБ ОТЛОЖЕНИИ РАССМОТРЕНИЯ ДЕЛА № 1-17-131/00-06-16</text:p>
      <text:p text:style-name="P5"/>
      <text:p text:style-name="P6">«27» октября<text:span text:style-name="T4"> 2016</text:span> г.<text:tab/><text:tab/><text:tab/><text:tab/><text:tab/><text:tab/><text:tab/><text:tab/><text:tab/>г. Москва</text:p>
      <text:p text:style-name="P6"/>
      <text:p text:style-name="P21"><text:tab/>Комиссия ФАС России по рассмотрению дела о нарушении антимонопольного законодательства (далее — Комиссия) в составе:</text:p>
      <text:p text:style-name="P21"><text:span text:style-name="T16">&lt;...&gt;</text:span><text:span text:style-name="T4">,</text:span></text:p>
      <text:p text:style-name="P19"><text:span text:style-name="T8"><text:tab/></text:span><text:span text:style-name="T6">рассмотрев дело № 1-17-</text:span><text:span text:style-name="T8">131</text:span><text:span text:style-name="T6">/00-0</text:span><text:span text:style-name="T8">6</text:span><text:span text:style-name="T6">-16 по признакам нарушения Министерством обороны Российской Федерации (место нахождения: 119160 <text:s text:c="14"/>г. Москва, ул. Знаменка, д. 19) (далее — Минобороны России) части 3 статьи 17 Федерального закона от 26.07.2006 № 135-ФЗ «О защите конкуренции» (далее — Закон о защите конкуренции), </text:span><text:span text:style-name="Основной_20_шрифт_20_абзаца"><text:span text:style-name="T13">выражающиеся в ограничении конкуренции между участниками торгов путем включения в состав лота товаров, технологически и функционально не связанных с товарами, поставки <text:s text:c="23"/>которых являются предметом торгов </text:span></text:span><text:span text:style-name="T6">(далее — Дело № 1-17-</text:span><text:span text:style-name="T8">131</text:span><text:span text:style-name="T6">/00-0</text:span><text:span text:style-name="T8">6</text:span><text:span text:style-name="T6">-16),</text:span></text:p>
      <text:p text:style-name="P21"/>
      <text:p text:style-name="P21"/>
      <text:p text:style-name="P22"><text:span text:style-name="T4">УСТАНОВИЛА</text:span>:</text:p>
      <text:p text:style-name="P22"/>
      <text:p text:style-name="P22"/>
      <text:p text:style-name="P21"><text:tab/><text:span text:style-name="T1">Необходимость получения дополнительных доказательств для надлежащего и всестороннего рассмотрения Дела № 1-17-</text:span><text:span text:style-name="T5">131</text:span><text:span text:style-name="T1">/00-0</text:span><text:span text:style-name="T5">6</text:span><text:span text:style-name="T1">-16.</text:span></text:p>
      <text:p text:style-name="P25"><text:tab/>В соответствии с пунктами 2 и 3 части 1 статьи 47 Закона «О защите конкуренции» Комиссия</text:p>
      <text:p text:style-name="P25"/>
      <text:p text:style-name="P26"/>
      <text:p text:style-name="P26">ОПРЕДЕЛИЛА:</text:p>
      <text:p text:style-name="P26"/>
      <text:p text:style-name="P26"/>
      <text:p text:style-name="P21"><text:tab/><text:span text:style-name="T1">1.<text:tab/>Отложить рассмотрение Дела № 1-17-</text:span><text:span text:style-name="T5">131</text:span><text:span text:style-name="T1">/00-0</text:span><text:span text:style-name="T5">6</text:span><text:span text:style-name="T1">-16.</text:span></text:p>
      <text:p text:style-name="P21"><text:span text:style-name="T1"><text:tab/>2.<text:tab/>Назначить рассмотрение Дела № 1-17-</text:span><text:span text:style-name="T5">131</text:span><text:span text:style-name="T1">/00-0</text:span><text:span text:style-name="T5">6</text:span><text:span text:style-name="T1">-16 на </text:span><text:span text:style-name="T15">14</text:span><text:span text:style-name="T1">.</text:span><text:span text:style-name="T15">12</text:span><text:span text:style-name="T1">.2016 <text:s text:c="7"/>в </text:span><text:span text:style-name="T15">16-00</text:span><text:span text:style-name="T1"> по адресу: </text:span><text:span text:style-name="T12">125993, г. Москва, ул. Садовая-Кудринская, д. 11, <text:s text:c="24"/>ФАС России, </text:span><text:span text:style-name="T11">Переговорная № 140</text:span><text:span text:style-name="T1">.</text:span></text:p>
      <text:p text:style-name="P21"><text:span text:style-name="T1"><text:tab/>3.<text:tab/>Привлечь Общество с ограниченной ответственностью «Пирелли Тайр Руссия» </text:span><text:span text:style-name="T17">(местонахождение: </text:span><text:span text:style-name="T18">Спасопесковский пер., д. 7/1, стр. 1, г. Москва, 121099; </text:span><text:span text:style-name="T5">ИНН </text:span><text:span text:style-name="T18">7704787370</text:span><text:span text:style-name="T17">)</text:span><text:span text:style-name="T1">, Закрытое акционерное общество «Воронежский шинный завод» (</text:span><text:span text:style-name="T17">местонахождение: ул. Ростовская, д. 41, г. Воронеж, 394074; </text:span><text:span text:style-name="T1">ИНН </text:span><text:span text:style-name="T2">3663088326</text:span><text:span text:style-name="T1">), <text:s/>Открытое акционерное общество «Кировский шинный завод» (</text:span><text:span text:style-name="T17">местонахождение: ул. Энергетиков, д. 15, г. Киров, 610004; </text:span><text:span text:style-name="T1">ИНН </text:span><text:soft-page-break/><text:span text:style-name="T2">4345300838</text:span><text:span text:style-name="T1">) и Общество с ограниченной ответственностью «Инвестиционная компания «Амтел» (местонахождение: Кутузовский пр-т, д. 45, стр. 1, под. 11, г. Москва, 121170; ИНН </text:span><text:span text:style-name="T2">7730167100</text:span><text:span text:style-name="T1">) в качестве лиц, располагающих сведениями о рассматриваемых Комиссией обстоятельствах.</text:span></text:p>
      <text:p text:style-name="P25"><text:tab/>4.<text:tab/>ООО «Инвестиционная компания «Амтел» надлежит в срок до 08.11.2016 представить в антимонопольный орган следующие надлежащим образом заверенные информацию и документы:</text:p>
      <text:p text:style-name="P28"><text:tab/>-<text:tab/>перечень всех лиц, входящих в одну группу лиц с ООО «Инвестиционная компания «АМТЕЛ» в соответствии со статьей 9 Закона о защите конкуренции по состоянию на 01.10.2016. Сведения о группе лиц предоставляются в соответствии с формой, утвержденной приказом ФАС России от 20 ноября 2006 года № 293 «Об утверждении формы представления перечня лиц, входящих в одну группу лиц», в том числе в виде схематического изображения (древовидной схемы), а также на электронном носителе информации;</text:p>
      <text:p text:style-name="P18"><text:tab/>-<text:tab/>копии всех оферт на закупку/поставку шин автомобильных следующих типов/размеров 12,00R18 (320R457), 12,00R18 (КИ-115АМ), 14,00-20 (370-508), 425/85R21 и 18,00-24 (далее — Продукция), направленных ООО «Инвестиционная компания «АМТЕЛ» в период с января 2015 года по дату получения настоящего определения;</text:p>
      <text:p text:style-name="P18"><text:tab/>-<text:tab/>копии всех договоров (контрактов и иных документов) со всеми приложениями и дополнениями на поставку (реализацию) Продукции, заключенных ООО «Инвестиционная компания «АМТЕЛ» за период с января 2015 года по дату получения настоящего определения;</text:p>
      <text:p text:style-name="P18"><text:tab/>-<text:tab/>сведения о закупках ООО «Инвестиционная компания «АМТЕЛ» Продукции (в разбивке по наименованиям) за период с января 2015 года по дату получения настоящего определения, в соответствии с формой Таблицы № 1, приведенной в Приложении 1 к настоящему Определению;</text:p>
      <text:p text:style-name="P18"><text:tab/>-<text:tab/>контактные данные военного представительства Министерства обороны Российской Федерации (далее - ВП МО), аккредитованного на ООО «Инвестиционная компания «АМТЕЛ» (наименование, почтовый адрес, контактный телефон, Ф.И.О, должность контактного лица);</text:p>
      <text:list xml:id="list3658237761983032355" text:style-name="L1">
        <text:list-item>
          <text:list>
            <text:list-item>
              <text:p text:style-name="P35">копии всех заключений (согласований) ВП МО, аккредитованного на ООО «Инвестиционная компания «АМТЕЛ» по вопросам согласования отпускных цен на Продукцию (по каждому наименованию) в период с января 2016 г. по дату получения Определения;</text:p>
            </text:list-item>
            <text:list-item>
              <text:p text:style-name="P35">сведения об уполномоченном представителе ООО «Инвестиционная компания «АМТЕЛ», к которому сотрудники антимонопольного органа в случае необходимости могут обратиться за разъяснениями по представлению информации (ФИО, должность, телефон, email).</text:p>
            </text:list-item>
          </text:list>
        </text:list-item>
      </text:list>
      <text:list xml:id="list4732583320618047842" text:style-name="L2">
        <text:list-item>
          <text:list>
            <text:list-item>
              <text:list>
                <text:list-item>
                  <text:p text:style-name="P37">ЗАО «ВШЗ» и ОАО «КШЗ» надлежит в срок до 08.11.2016 представить <text:soft-page-break/>в антимонопольный орган следующие надлежащим образом заверенные информацию и документы:</text:p>
                  <text:p text:style-name="P36"><text:span text:style-name="T1">-<text:tab/>сведения о порядке принятия </text:span><text:span text:style-name="T1">ЗАО «ВШЗ» и ОАО «КШЗ» решений </text:span><text:span text:style-name="T1">о заключении контрактов на поставку автомобильных шин типов/размеров 12,00R18 (320R457), 12,00R18 (КИ-115АМ) и 18,00-24, а также о предложении цены на данные виды товаров (описание процедуры такого порядка, сведения о согласовании позиции организации на данном рынке с ее головными организациями, прочее).</text:span></text:p>
                </text:list-item>
                <text:list-item>
                  <text:p text:style-name="P30">АО ПО «АШК» надлежит в срок до 08.11.2016 представить в антимонопольный орган следующие надлежащим образом заверенные информацию и документы:</text:p>
                  <text:p text:style-name="P36"><text:span text:style-name="T1">-<text:tab/>сведения о причинах обращения АО ПО «АШК» в адрес ООО «Инвестиционная компания «АМТЕЛ» письмом от 11.04.2016 № б/н с просьбой сообщить о возможности поставок </text:span><text:span text:style-name="T1">автомобильных шин типов/размеров 12,00R18 (320R457), 12,00R18 (КИ-115АМ) и 18,00-24 производителями которых являются ЗАО «ВШЗ» и ОАО «КШЗ».</text:span></text:p>
                </text:list-item>
                <text:list-item>
                  <text:p text:style-name="P31">ООО «Пирелли Тайр Руссия» надлежит в срок до 08.11.2016 представить в антимонопольный орган следующие надлежащим образом заверенные информацию и документы:</text:p>
                  <text:p text:style-name="P38">-<text:tab/>перечень всех лиц, входящих в одну группу лиц с ООО «Пирелли Тайр Руссия» в соответствии со статьей 9 Закона о защите конкуренции по состоянию на 01.10.2016. Сведения о группе лиц предоставляются в соответствии с формой, утвержденной приказом ФАС России от 20 ноября 2006 года № 293 «Об утверждении формы представления перечня лиц, входящих в одну группу лиц», в том числе в виде схематического изображения (древовидной схемы), а также на электронном носителе информации.</text:p>
                </text:list-item>
                <text:list-item>
                  <text:p text:style-name="P38">Минобороны России надлежит в срок до 08.11.2016 представить в антимонопольный орган следующие надлежащим образом заверенные информацию и документы:</text:p>
                  <text:p text:style-name="P39"><text:span text:style-name="T1">-<text:tab/>сведения </text:span><text:span text:style-name="T9">по каждому проведенному за период с января 2015 года по дату получения настоящего определения</text:span><text:span text:style-name="T10"> </text:span><text:span text:style-name="T9">аукциону по закупке Продукции (не обязательно в совокупности), с указанием их номеров, дат размещения конкурсной документации, </text:span><text:span text:style-name="T14">дат проведения таких аукционов, дат подведения итогов, победителей, участников, с приложением протоколов по результатам их проведения и обоснование начальной (максимальной) цены государственного контракта (с приложением подтверждающих копий запросов в адреса </text:span><text:span text:style-name="T14">предполагаемых поставщиков и копий их ответов).<text:tab/></text:span></text:p>
                </text:list-item>
              </text:list>
            </text:list-item>
          </text:list>
        </text:list-item>
      </text:list>
      <text:p text:style-name="P27"><text:span text:style-name="T1">Явка лиц, участвующих в Деле № 1-17-</text:span><text:span text:style-name="T5">131</text:span><text:span text:style-name="T1">/00-0</text:span><text:span text:style-name="T5">6</text:span><text:span text:style-name="T1">-16 или их представителей (с доверенностью на участие в рассмотрении дела) обязательна.</text:span></text:p>
      <text:p text:style-name="P23"/>
      <text:p text:style-name="P20"><text:span text:style-name="T7">Приложение</text:span><text:span text:style-name="T3"> на 1 л. в 1 экз.</text:span> </text:p>
      <text:p text:style-name="P41"/>
      <text:p text:style-name="P11"><text:soft-page-break/></text:p>
      <text:p text:style-name="P11"/>
      <text:list xml:id="list1611898024759821812" text:style-name="L3">
        <text:list-item>
          <text:p text:style-name="P40">С материалами Дела <text:span text:style-name="T1">№ 1-17-</text:span><text:span text:style-name="T5">131</text:span><text:span text:style-name="T1">/00-0</text:span><text:span text:style-name="T5">6</text:span><text:span text:style-name="T1">-16 </text:span>можно ознакомиться в ФАС России, каб. № 501 «в», контактный телефон: 8 (499) 755-23-23 (088-730).</text:p>
        </text:list-item>
      </text:list>
      <text:p text:style-name="P10">2.<text:tab/>Копии документов, представленные для приобщения к материалам Дела <text:span text:style-name="T1">№ 1-17-131/00-06-16</text:span> и не заверенные нотариально, должны быть заверены подписью руководителя и печатью юридического лица.</text:p>
      <text:p text:style-name="P12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A006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1141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1141(5) </text:p></draw:text-box></draw:frame><draw:frame draw:style-name="Mfr2" draw:name="SpdBarcode" text:anchor-type="paragraph" svg:x="0cm" svg:width="3.6cm" svg:height="0.78cm" draw:z-index="4"><draw:image xlink:href="Pictures/10000201000000780000001A7CA006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7:31:02.39</meta:creation-date>
    <meta:generator>OpenOffice.org/3.4.1$Win32 OpenOffice.org_project/341m1$Build-9593</meta:generator>
    <dc:date>2016-10-28T16:15:33.82</dc:date>
    <meta:editing-duration>PT30M42S</meta:editing-duration>
    <meta:editing-cycles>1</meta:editing-cycles>
    <meta:print-date>2016-10-27T10:07:28.36</meta:print-date>
    <meta:document-statistic meta:table-count="0" meta:image-count="1" meta:object-count="0" meta:page-count="4" meta:paragraph-count="36" meta:word-count="927" meta:character-count="6974"/>
    <meta:user-defined meta:name="Поле 1"/>
    <meta:user-defined meta:name="Поле 2"/>
    <meta:user-defined meta:name="Поле 3"/>
    <meta:user-defined meta:name="Поле 4"/>
  </office:meta>
</office:document-meta>
</file>