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1D67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62720f-79a3-4d22-a204-cd0d26f79940" text:name="BossProviderVariable"/>
      </text:user-field-decls>
      <text:p text:style-name="P14"/>
      <text:p text:style-name="P5">РЕШЕНИЕ</text:p>
      <text:p text:style-name="P5">о согласовании <text:span text:style-name="T3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3"><text:tab/>В соответствии с пунктом 8 и подпунктом «б» пункта 19 Правил </text:span><text:span text:style-name="T3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4">18</text:span><text:span text:style-name="T4">.10.2016</text:span><text:span text:style-name="T3"> № 20-4-4024993-с, и приняла решение согласовать предельн</text:span><text:span text:style-name="T5">ые</text:span><text:span text:style-name="T3"> отпускные цены заявленные на перерегистрацию ОАО «АВВА - РУС» (Россия), на следующие лекарственные препараты, включенн</text:span><text:span text:style-name="T5">ые</text:span><text:span text:style-name="T3"> в перечень жизненно необходимых и важнейших лекарственных препаратов:</text:span></text:p>
      <text:p text:style-name="P11"><text:tab/>1. Урсолив (МНН- Урсодезоксихолевая кислота), капсулы 250 мг, 10 шт. - упаковки ячейковые контурные (1) — пачки картонные<text:span text:style-name="T6">,</text:span> в размере 128,63 руб.</text:p>
      <text:p text:style-name="P9"><text:tab/>2. Урсолив (МНН- Урсодезоксихолевая кислота), капсулы 250 мг, 10 шт. - упаковки ячейковые контурные (5) — пачки картонные<text:span text:style-name="T6">,</text:span> в размере 699,89 руб.</text:p>
      <text:p text:style-name="P9"><text:tab/>3. Урсолив (МНН- Урсодезоксихолевая кислота), капсулы 250 мг, 10 шт. - упаковки ячейковые контурные (10) — пачки картонные<text:span text:style-name="T6">,</text:span> в размере 1 357,98 руб.</text:p>
      <text:p text:style-name="P9"/>
      <text:p text:style-name="P9"/>
      <text:p text:style-name="P10"/>
      <text:p text:style-name="P10">А.Б. Кашеваров</text:p>
      <text:p text:style-name="P4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1D67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1223(1) </text:p></draw:text-box></draw:frame><draw:frame draw:style-name="Mfr2" draw:name="SpdBarcode" text:anchor-type="paragraph" svg:x="0cm" svg:width="3.6cm" svg:height="0.78cm" draw:z-index="1"><draw:image xlink:href="Pictures/10000201000000780000001A901D67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44:29.23</meta:creation-date>
    <meta:generator>OpenOffice.org/3.4.1$Win32 OpenOffice.org_project/341m1$Build-9593</meta:generator>
    <meta:editing-duration>PT2H3M2S</meta:editing-duration>
    <meta:editing-cycles>25</meta:editing-cycles>
    <dc:date>2016-10-28T16:31:22.25</dc:date>
    <meta:document-statistic meta:table-count="0" meta:image-count="1" meta:object-count="0" meta:page-count="1" meta:paragraph-count="11" meta:word-count="174" meta:character-count="1381"/>
    <meta:user-defined meta:name="Поле 1"/>
    <meta:user-defined meta:name="Поле 2"/>
    <meta:user-defined meta:name="Поле 3"/>
    <meta:user-defined meta:name="Поле 4"/>
  </office:meta>
</office:document-meta>
</file>