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20E3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a78eb0-247d-4cc7-ad12-cfac62c2eb5c" text:name="BossProviderVariable"/>
      </text:user-field-decls>
      <text:p text:style-name="P16"/>
      <text:p text:style-name="P9">РЕШЕНИЕ</text:p>
      <text:p text:style-name="P9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2.10.2016 № 20-4-4023398-с, и приняла решение об отказе в согласовании предельных отпускных цен <text:s text:c="24"/>АО «Рафарма» (Россия), на следующие лекарственные препараты, включенные в перечень жизненно необходимых и важнейших лекарственных препаратов:</text:p>
      <text:p text:style-name="P13"><text:tab/>1. Левофлоксацин (МНН — Левофлоксацин), таблетки покрытые пленочной оболочкой 250 мг, 5 шт. - упаковки ячейковые контурные (1) — пачки картонные, <text:s text:c="4"/>в размере 224,71 руб.</text:p>
      <text:p text:style-name="P13"><text:tab/>2. Левофлоксацин (МНН — Левофлоксацин), таблетки покрытые пленочной оболочкой 250 мг, 10 шт. - упаковки ячейковые контурные (1) — пачки картонные, <text:s text:c="4"/>в размере 449,42 руб.</text:p>
      <text:p text:style-name="P12"><text:tab/>Предельные отпускные цены на указанный лекарственный препарат не согласовываются по следующим основаниям.</text:p>
      <text:p text:style-name="P11"><text:span text:style-name="T3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</text:span><text:span text:style-name="T3">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2">утвержденной постановлением Правительства Российской Федерации от 15.09.2015 № 979 (далее — Методика).</text:span></text:p>
      <text:p text:style-name="P8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10"/>
      <text:p text:style-name="P14"/>
      <text:p text:style-name="P17"><text:span text:style-name="T4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20E3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111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1149(1) </text:p></draw:text-box></draw:frame><draw:frame draw:style-name="Mfr2" draw:name="SpdBarcode" text:anchor-type="paragraph" svg:x="0cm" svg:width="3.6cm" svg:height="0.78cm" draw:z-index="1"><draw:image xlink:href="Pictures/10000201000000780000001ADF20E3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45M23S</meta:editing-duration>
    <meta:editing-cycles>17</meta:editing-cycles>
    <dc:date>2016-10-28T16:32:14.73</dc:date>
    <meta:document-statistic meta:table-count="0" meta:image-count="1" meta:object-count="0" meta:page-count="1" meta:paragraph-count="14" meta:word-count="289" meta:character-count="2499"/>
    <meta:user-defined meta:name="Поле 1"/>
    <meta:user-defined meta:name="Поле 2"/>
    <meta:user-defined meta:name="Поле 3"/>
    <meta:user-defined meta:name="Поле 4"/>
  </office:meta>
</office:document-meta>
</file>