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224134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.026cm" fo:margin-top="0cm" fo:margin-bottom="0cm" fo:line-height="0.499cm" fo:text-align="center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7%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55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55cm" fo:text-align="start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.321cm" fo:margin-top="0cm" fo:margin-bottom="0cm" fo:line-height="0.499cm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0.55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0.55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line-height="0.55cm" fo:text-align="justify" style:justify-single-word="false"/>
    </style:style>
    <style:style style:name="P15" style:family="paragraph" style:parent-style-name="Text_20_body">
      <style:paragraph-properties fo:margin-left="1.252cm" fo:margin-right="0cm" fo:margin-top="0cm" fo:margin-bottom="0cm" fo:line-height="0.55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1.252cm" fo:margin-right="0cm" fo:margin-top="0cm" fo:margin-bottom="0cm" fo:line-height="0.55cm" fo:text-align="start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.079cm" fo:margin-top="0cm" fo:margin-bottom="0cm" fo:line-height="0.55cm" fo:text-align="center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.953cm" fo:margin-right="0cm" fo:margin-top="0cm" fo:margin-bottom="0cm" fo:line-height="107%" fo:text-align="start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.953cm" fo:margin-right="0cm" fo:margin-top="0cm" fo:margin-bottom="0cm" fo:line-height="0.55cm" fo:text-align="start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5.851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.247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7.999cm" fo:margin-right="0cm" fo:margin-top="0cm" fo:margin-bottom="0cm" fo:text-indent="0cm" style:auto-text-indent="false"/>
    </style:style>
    <style:style style:name="P23" style:family="paragraph" style:parent-style-name="Text_20_body">
      <style:paragraph-properties fo:margin-left="7.488cm" fo:margin-right="0cm" fo:margin-top="0cm" fo:margin-bottom="0cm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88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88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35cm" style:auto-text-indent="false"/>
    </style:style>
    <style:style style:name="P27" style:family="paragraph" style:parent-style-name="Text_20_body" style:master-page-name="First_20_Page">
      <style:paragraph-properties fo:margin-left="8.467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7.488cm" fo:margin-right="0cm" fo:margin-top="0cm" fo:margin-bottom="0cm" fo:text-indent="0cm" style:auto-text-indent="false"/>
      <style:text-properties style:font-name="Times New Roman CYR" fo:font-size="14pt" style:font-size-asian="14pt" style:font-size-complex="14pt"/>
    </style:style>
    <style:style style:name="P29" style:family="paragraph" style:parent-style-name="Text_20_body">
      <style:paragraph-properties fo:margin-left="7.999cm" fo:margin-right="0cm" fo:margin-top="0cm" fo:margin-bottom="0cm" fo:text-indent="0cm" style:auto-text-indent="false"/>
      <style:text-properties style:font-name="Times New Roman CYR" fo:font-size="14pt"/>
    </style:style>
    <style:style style:name="P30" style:family="paragraph" style:parent-style-name="Text_20_body">
      <style:paragraph-properties fo:margin-top="0cm" fo:margin-bottom="0cm" fo:line-height="0.55cm" fo:text-align="justify" style:justify-single-word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line-height="0.55cm"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size="14pt" style:font-size-asian="14pt" style:font-size-complex="14pt"/>
    </style:style>
    <style:style style:name="T3" style:family="text">
      <style:text-properties fo:font-variant="normal" fo:text-transform="none" style:font-name="Times New Roman1" fo:font-size="14pt" style:font-size-asian="14pt" style:font-size-complex="14pt"/>
    </style:style>
    <style:style style:name="T4" style:family="text">
      <style:text-properties fo:font-size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size-complex="14pt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font-size="14pt" fo:language="en" fo:country="US"/>
    </style:style>
    <style:style style:name="T9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11" style:family="text"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T12" style:family="text">
      <style:text-properties fo:color="#000000" style:font-name="Times New Roman2" style:font-name-asian="Times New Roman2" style:font-size-asian="14pt" style:font-name-complex="Times New Roman2" style:font-size-complex="14pt"/>
    </style:style>
    <style:style style:name="T13" style:family="text">
      <style:text-properties fo:color="#000000" style:font-name="Times New Roman1" style:font-name-asian="Times New Roman2" style:font-size-asian="14pt" style:font-name-complex="Times New Roman2" style:font-size-complex="14pt"/>
    </style:style>
    <style:style style:name="T14" style:family="text">
      <style:text-properties fo:font-weight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language="en" fo:country="US"/>
    </style:style>
    <style:style style:name="T17" style:family="text">
      <style:text-properties fo:language="en" fo:country="US" style:font-size-asian="14pt" style:font-size-complex="14pt"/>
    </style:style>
    <style:style style:name="T18" style:family="text">
      <style:text-properties style:font-name="Times New Roman CYR" fo:font-size="14pt"/>
    </style:style>
    <style:style style:name="T19" style:family="text">
      <style:text-properties style:font-name="Times New Roman1"/>
    </style:style>
    <style:style style:name="T20" style:family="text">
      <style:text-properties style:font-name="Times New Roman1" style:font-size-asian="14pt" style:font-size-complex="14pt"/>
    </style:style>
    <style:style style:name="T21" style:family="text">
      <style:text-properties style:font-name="Times New Roman1" fo:font-size="14pt"/>
    </style:style>
    <style:style style:name="T22" style:family="text">
      <style:text-properties style:font-name="Times New Roman1" fo:font-size="14pt" style:font-size-asian="14pt" style:font-size-complex="14pt"/>
    </style:style>
    <style:style style:name="T23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24" style:family="text">
      <style:text-properties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T25" style:family="text">
      <style:text-properties style:font-name="Times New Roman1" fo:font-weight="normal" style:font-weight-asian="normal" style:font-weight-complex="normal"/>
    </style:style>
    <style:style style:name="T26" style:family="text">
      <style:text-properties style:font-name="Times New Roman1" fo:font-weight="normal" style:font-size-asian="14pt" style:font-weight-asian="normal" style:font-size-complex="14pt" style:font-weight-complex="normal"/>
    </style:style>
    <style:style style:name="T27" style:family="text">
      <style:text-properties style:font-size-asian="14pt" style:font-size-complex="14pt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0cd524-f19c-4b84-bbc1-d5d61723e50d" text:name="BossProviderVariable"/>
      </text:user-field-decls>
      <text:p text:style-name="P27"/>
      <text:p text:style-name="P3">ОПРЕДЕЛЕНИЕ</text:p>
      <text:p text:style-name="P10">о возбуждении дела об административном правонарушении № АГОЗ-725/16</text:p>
      <text:p text:style-name="P10">и проведении административного расследования</text:p>
      <text:p text:style-name="P5">                                                    </text:p>
      <text:p text:style-name="P11">«27» октября 2016 года                                                                                     Москва</text:p>
      <text:p text:style-name="P5"> </text:p>
      <text:p text:style-name="P14"><text:span text:style-name="T5"><text:tab/></text:span><text:span text:style-name="T7">Я, начальник отдела правового обеспечения контроля размещения государственного оборонного заказа Управления контроля государственного оборонного заказа Федеральной антимонопольной службы, Губаева Л. Р., при рассмотрении материалов дела № КГОЗ-271/16 о нарушении законодательства Российской Федерации о контрактной системе в сфере закупок в отношении з</text:span><text:span text:style-name="T23">аместителя председателя </text:span><text:span text:style-name="T7">единой комиссии </text:span><text:span text:style-name="T23">ФКУ «Северо-Кавказское окружное управление материально-технического снабжения Министерства внутренних дел Российской Федерации»</text:span><text:span text:style-name="T7"> <text:s text:c="2"/></text:span><text:span text:style-name="T9">&lt;...&gt;</text:span><text:span text:style-name="T7">,</text:span></text:p>
      <text:p text:style-name="P12"/>
      <text:p text:style-name="P31">УСТАНОВИЛА:</text:p>
      <text:p text:style-name="P16"> </text:p>
      <text:p text:style-name="P14"><text:span text:style-name="T5"><text:tab/></text:span><text:span text:style-name="T23">ФКУ «Северо-Кавказское окружное управление материально-технического снабжения Министерства внутренних дел Российской Федерации»</text:span><text:span text:style-name="T5"> (далее – Заказчик) </text:span><text:span text:style-name="T18">29.04.2016</text:span> <text:span text:style-name="T5"><text:s/>в единой информационной системе в сфере закупок на сайте www.zakupki.gov.ru (далее – Официальный сайт) опубликовано извещение № </text:span><text:span text:style-name="T22">0358100010016000365</text:span><text:span text:style-name="T5"> о проведении электронного аукциона </text:span><text:span text:style-name="T22">на поставку альпинистского снаряжения </text:span><text:span text:style-name="T5"><text:s/>(далее – Аукцион).</text:span></text:p>
      <text:p text:style-name="P26"><text:span text:style-name="T11">В соответствии с частью 1.1 статьи 31 Федерального закона от 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казчик вправе установить требование об отсутствии в предусмотренном Законом о контрактной системе реестре недобросовестных поставщиков (подрядчиков, исполнителей) информации об </text:span><text:span text:style-name="T11">участнике закупки, в том числе информации об учредителях, о членах коллегиального исполнительного органа, лице, исполняющем функции единоличного исполнительного органа участника закупки - юридического лица.</text:span></text:p>
      <text:p text:style-name="P24"><text:span text:style-name="T12">Разделом 10 «Требования к участникам закупки» документации об электронном аукционе </text:span><text:span text:style-name="T13">на поставку альпинистского снаряжения </text:span><text:span text:style-name="T12"><text:s/>(далее – Документация об аукционе) установлено требование об отсутствии в реестре недобросовестных поставщиков (подрядчиков, исполнителей) информации об участнике закупки, в том числе информации об учредителях, о членах коллегиального исполнительного органа, лице, исполняющем функции единоличного исполнительного органа участника закупки - юридического лица.</text:span></text:p>
      <text:p text:style-name="P14"><text:span text:style-name="T5"><text:tab/>Согласно</text:span><text:span text:style-name="T4"> части 8 статьи 31 <text:s/>Закона о контрактной системе комиссия по осуществлению закупок проверяет соответствие участников закупок требованиям, указанным в пункте 1 части 1 и части 1.1 статьи 31 Закона о контрактной системе.</text:span></text:p>
      <text:p text:style-name="P24"><text:soft-page-break/>Частью 1 статьи 69 Закона о контрактной системе установлено, что <text:s/>аукционная комиссия проверяет вторые части заявок на участие в электронном аукционе и документы, направленные заказчику оператором электронной площадки в соответствии с частью 19 статьи 68 Закона о контрактной системе, в части соответствия их требованиям, установленным документацией о таком аукционе.</text:p>
      <text:p text:style-name="P24">Согласно пункту 2 части 6 статьи 69 Закона о контрактной системе заявка на участие в электронном аукционе признается не соответствующей требованиям, установленным документацией о таком аукционе, в случае несоответствия участника такого аукциона требованиям, установленным в соответствии с частью 1, частями 1.1 и 2 (при наличии таких требований) статьи 31 Закона о контрактной системе.</text:p>
      <text:p text:style-name="P25"><text:span text:style-name="T4">В соответствии с протоколом рассмотрения заявки единственного участника Аукциона от 23.05.2016 № 112-1 единая комиссия Заказчика признала вторую часть заявки </text:span><text:span text:style-name="T21">ООО «Завод Сантэкс» </text:span><text:span text:style-name="T4">соответствующей требованиям Документации об аукционе. </text:span></text:p>
      <text:p text:style-name="P25"><text:span text:style-name="T4">При этом согласно информации, размещенной на Официальном сайте, сведения о генеральном директоре Победителя </text:span><text:span text:style-name="T8">&lt;...&gt;</text:span><text:span text:style-name="T4"> ИНН 771472440032 содержатся в </text:span><text:span text:style-name="T21">реестре недобросовестных поставщиков (подрядчиков, исполнителей) </text:span><text:span text:style-name="T4">(реестровый номер записи РНП.51937-15).</text:span></text:p>
      <text:p text:style-name="P12"><text:tab/>Таким образом, решение единой комиссии Заказчика о признании второй части заявки <text:span text:style-name="T19">ООО «Завод Сантэкс»</text:span> соответствующей требованиям Документации об аукционе не соответствует требованиям Закона о контрактной системе, что нарушает требования пункта 2 части 6 статьи 69 Закона о контрактной системе.</text:p>
      <text:p text:style-name="P12"><text:tab/>Согласно части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12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 </text:p>
      <text:p text:style-name="P12"><text:tab/>Признание заявки на участие в аукционе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, предусмотрена в соответствии с частью 2 статьи 7.30 Кодекса Российской Федерации об административных правонарушениях (далее – КоАП РФ) административная ответственность.</text:p>
      <text:p text:style-name="P13"><text:span text:style-name="T27"><text:tab/></text:span><text:span text:style-name="T29">З</text:span><text:span text:style-name="T26">аместителем председателя</text:span><text:span text:style-name="T27"> единой комиссии Заказчика, подписавшим </text:span><text:span text:style-name="T19">протокол рассмотрения заявки единственного участника Аукциона от 23.05.2016 № 112-1 </text:span><text:span text:style-name="T27">и принявшим решение о признании второй части заявки </text:span><text:soft-page-break/><text:span text:style-name="T20">ООО «Завод Сантэкс» </text:span><text:span text:style-name="T27">соответствующей требованиям Документации об аукционе, является <text:s text:c="2"/></text:span><text:span text:style-name="T17">&lt;...&gt;</text:span></text:p>
      <text:p text:style-name="P13"><text:span text:style-name="T27"><text:tab/>Таким образом, в действиях </text:span><text:span text:style-name="T17">&lt;...&gt;</text:span><text:span text:style-name="T27">, допустившего нарушения требований пункта 2 части 6 статьи 69 Закона о контрактной системе, содержатся признаки состава административного правонарушения, предусмотренного частью 2 статьи 7.30 КоАП РФ.</text:span></text:p>
      <text:p text:style-name="P12"><text:tab/>Указанные материалы и данные являются достаточными для возбуждения административного дела. </text:p>
      <text:p text:style-name="P15">Руководствуясь статьями 23.66, 28.1, 28.7, 7.30 КоАП РФ,</text:p>
      <text:p text:style-name="P7"> </text:p>
      <text:p text:style-name="P17">ОПРЕДЕЛИЛА:</text:p>
      <text:p text:style-name="P19"> </text:p>
      <text:p text:style-name="P8"><text:tab/>1.<text:span text:style-name="T1"> </text:span>Возбудить в отношении <text:span text:style-name="T28">з</text:span><text:span text:style-name="T25">аместителя председателя </text:span>единой комиссии Заказчика <text:span text:style-name="T16">&lt;...&gt;</text:span> дело об административном правонарушении по части 2 статьи 7.30 КоАП РФ.</text:p>
      <text:p text:style-name="P6"><text:tab/>2.<text:span text:style-name="T1"> </text:span>Провести административное расследование.</text:p>
      <text:p text:style-name="P9"><text:span text:style-name="T5"><text:tab/>3.</text:span><text:span text:style-name="T2"> </text:span><text:span text:style-name="T5">В соответствии со </text:span><text:a xlink:type="simple" xlink:href="consultantplus://offline/ref=D1CF6CBA6B7FC8BDD87E7DAC25A85F8C7412A8CE7A15A94C8B9DAF1B348C39C32C4F3FAAC2239174X4FDH"><text:span text:style-name="T10">статьей 26.10 </text:span></text:a><text:span text:style-name="T5">КоАП РФ Ф</text:span><text:span text:style-name="T23">КУ «Северо-Кавказское окружное управление материально-технического снабжения Министерства внутренних дел Российской Федерации», </text:span><text:span text:style-name="T24">&lt;...&gt; </text:span><text:span text:style-name="T5">надлежит </text:span><text:span text:style-name="T6">в трехдневный срок</text:span><text:span text:style-name="T5"> со дня получения настоящего определения представить в ФАС России следующие сведения (документы и материалы), заверенные надлежащим образом копии: </text:span></text:p>
      <text:p text:style-name="P9"><text:tab/><text:span text:style-name="T5">-</text:span><text:span text:style-name="T2"> </text:span><text:span text:style-name="T3">протокола рассмотрения заявки единственного участника Аукциона от 23.05.2016 № 112-1</text:span><text:span text:style-name="T5">;</text:span></text:p>
      <text:p text:style-name="P6"><text:tab/>-<text:span text:style-name="T1"> второй части </text:span>заявки <text:span text:style-name="T19">ООО «Завод Сантэкс»</text:span>; </text:p>
      <text:p text:style-name="P8"><text:tab/>-<text:span text:style-name="T1"> </text:span>документов, подтверждающих порядок формирования и полномочия членов единой комиссии <text:span text:style-name="T25">ФКУ «Северо-Кавказское окружное управление материально-технического снабжения Министерства внутренних дел Российской Федерации»</text:span>;</text:p>
      <text:p text:style-name="P8"><text:tab/>-<text:span text:style-name="T1"> </text:span>паспортные данные (серия, номер, дата выдачи, орган, выдавший документ, дата и место рождения, место регистрации и место фактического проживания) <text:span text:style-name="T16">&lt;...&gt;</text:span></text:p>
      <text:p text:style-name="P12"><text:tab/>4. <text:span text:style-name="T16">&lt;...&gt; </text:span><text:s/>явиться <text:span text:style-name="T15">24</text:span><text:span text:style-name="T14">.11.2016 в 10 час. 00 мин. </text:span>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16">&lt;...&gt;</text:span> 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статьей 25.1 КоАП РФ.</text:p>
      <text:p text:style-name="P12"><text:tab/>Неявка в указанный срок рассматривается как отказ от подписания протокола. </text:p>
      <text:p text:style-name="P12"><text:tab/>В соответствии со статьей 25.1 КоАП РФ, лицо, в отношении которого ведется производство по делу об административном правонарушении, вправе <text:soft-page-break/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8"><text:tab/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 </text:p>
      <text:p text:style-name="P8"><text:tab/>Непредставление указанных сведений в срок влечет административную ответственность на основании статьи 19.7.2 КоАП РФ.</text:p>
      <text:p text:style-name="P8"><text:tab/>Порядок оформления пропуска необходимо согласовать до 18.11.2016 по тел. (499) 755-23-23 доб. 090-602 либо направить паспортные данные <text:s/><text:span text:style-name="T16">&lt;...&gt; </text:span>и (или) защитника на электронный адрес <text:span text:style-name="T16">mfomina</text:span>@fas.gov.ru для оформления пропуска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22413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1182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111827(1) </text:p></draw:text-box></draw:frame><draw:frame draw:style-name="Mfr2" draw:name="SpdBarcode" text:anchor-type="paragraph" svg:x="0cm" svg:width="3.6cm" svg:height="0.78cm" draw:z-index="4"><draw:image xlink:href="Pictures/10000201000000780000001A0224134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6T19:01:32.54</meta:creation-date>
    <meta:generator>OpenOffice.org/3.4.1$Win32 OpenOffice.org_project/341m1$Build-9593</meta:generator>
    <dc:date>2016-10-28T17:59:58.55</dc:date>
    <meta:editing-duration>PT16H34M52S</meta:editing-duration>
    <meta:editing-cycles>26</meta:editing-cycles>
    <meta:document-statistic meta:table-count="0" meta:image-count="1" meta:object-count="0" meta:page-count="4" meta:paragraph-count="43" meta:word-count="1049" meta:character-count="8572"/>
    <meta:user-defined meta:name="Поле 1"/>
    <meta:user-defined meta:name="Поле 2"/>
    <meta:user-defined meta:name="Поле 3"/>
    <meta:user-defined meta:name="Поле 4"/>
  </office:meta>
</office:document-meta>
</file>