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AC56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3150ff-0058-4f6a-afec-e0419530bac1" text:name="BossProviderVariable"/>
      </text:user-field-decls>
      <text:p text:style-name="P13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7.10.2016 № 20-4-4023077-с, и приняла решение согласовать предельную отпускную цену ООО «Сычуаньская Юанда Шуян Фармацевтическая компания» (Китай) (все стадии производства), <text:span text:style-name="T2">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Иммуноглобулин противостолбнячный из сыворотки крови человека <text:s text:c="6"/>(МНН — Иммуноглобулин человека противостолбнячный), раствор для внутримышечного введения 100 МЕ/мл, 2,5 мл — флаконы (1) - пачки картонные<text:span text:style-name="T1">, </text:span><text:s/>в размере 1 151,71 руб.</text:p>
      <text:p text:style-name="P11"/>
      <text:p text:style-name="P11"/>
      <text:p text:style-name="P11"><text:tab/></text:p>
      <text:p text:style-name="P10">А.Б. Кашеваров</text:p>
      <text:p text:style-name="Text_20_body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AC56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1930(1) </text:p></draw:text-box></draw:frame><draw:frame draw:style-name="Mfr2" draw:name="SpdBarcode" text:anchor-type="paragraph" svg:x="0cm" svg:width="3.6cm" svg:height="0.78cm" draw:z-index="1"><draw:image xlink:href="Pictures/10000201000000780000001A0EAC56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5M2S</meta:editing-duration>
    <meta:editing-cycles>30</meta:editing-cycles>
    <dc:date>2016-10-28T18:02:46.48</dc:date>
    <meta:document-statistic meta:table-count="0" meta:image-count="1" meta:object-count="0" meta:page-count="1" meta:paragraph-count="11" meta:word-count="138" meta:character-count="1220"/>
    <meta:user-defined meta:name="Поле 1"/>
    <meta:user-defined meta:name="Поле 2"/>
    <meta:user-defined meta:name="Поле 3"/>
    <meta:user-defined meta:name="Поле 4"/>
  </office:meta>
</office:document-meta>
</file>