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A65E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line-height="0.499cm" fo:text-indent="0cm" style:auto-text-indent="false"/>
    </style:style>
    <style:style style:name="P6" style:family="paragraph" style:parent-style-name="Text_20_body">
      <style:paragraph-properties fo:margin-top="0cm" fo:margin-bottom="0cm" fo:line-height="0.499cm" fo:text-align="justify" style:justify-single-word="false"/>
      <style:text-properties style:font-name="Times New Roman1" fo:font-size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499cm" fo:text-align="center" style:justify-single-word="false" fo:text-indent="0.026cm" style:auto-text-indent="false"/>
      <style:text-properties style:font-name="Times New Roman" fo:font-size="14pt" fo:font-weight="bold"/>
    </style:style>
    <style:style style:name="P9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0.499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8.752cm" fo:margin-right="0cm" fo:margin-top="0cm" fo:margin-bottom="0cm" fo:line-height="0.499cm" fo:text-indent="0cm" style:auto-text-indent="false" style:page-number="auto"/>
      <style:text-properties style:font-name="Times New Roman CYR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weight-asian="bold" style:font-size-complex="14pt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style:font-size-asian="14pt" style:font-weight-asian="bold" style:font-size-complex="14pt" style:font-weight-complex="bold"/>
    </style:style>
    <style:style style:name="T6" style:family="text">
      <style:text-properties style:font-size-asian="14pt" style:font-weight-asian="bold" style:font-size-complex="14pt" style:font-weight-complex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dfd77e-a74c-41df-8c0f-e566a5bb9fcc" text:name="BossProviderVariable"/>
      </text:user-field-decls>
      <text:p text:style-name="P17"/>
      <text:p text:style-name="P13">ОПРЕДЕЛЕНИЕ</text:p>
      <text:p text:style-name="P8"><text:span text:style-name="T6">об исправлении опечатки в определение </text:span><text:span text:style-name="T3">о возбуждении дела об административном правонарушении </text:span><text:span text:style-name="T2"> </text:span><text:span text:style-name="T5">и проведении административного расследования от 04.10.2016</text:span></text:p>
      <text:p text:style-name="P14"/>
      <text:p text:style-name="P7">«<text:span text:style-name="T1">26</text:span>» октября 2016 г. <text:s text:c="86"/>г. Москва</text:p>
      <text:p text:style-name="P7"/>
      <text:p text:style-name="P15">Я, начальник отдела правового обеспечения контроля размещения ГОЗ Управления контроля государственного оборонного заказа ФАС России, Губаева Л. Р.,</text:p>
      <text:p text:style-name="P11"/>
      <text:p text:style-name="P9">УСТАНОВИЛА:</text:p>
      <text:p text:style-name="P12">При вынесении определения о возбуждении дела об административном правонарушении и проведении административного расследования от 04.10.2016 в отношении <text:span text:style-name="T7">&lt;...&gt;</text:span> допущена опечатка: неверно указан номер административного дела, а именно: вместо «АГОЗ-565/16»  указано «АГОЗ-478/16». </text:p>
      <text:p text:style-name="P12">Поскольку данная опечатка является технической ошибкой, считаю необходимым внести исправления в определение о возбуждении дела об административном правонарушении и проведении административного расследования от 04.10.2016, руководствуясь статьей 29.12.1 Кодекса Российской Федерации об административных правонарушениях</text:p>
      <text:p text:style-name="P9"/>
      <text:p text:style-name="P9">ОПРЕДЕЛИЛА:</text:p>
      <text:p text:style-name="P10">В <text:span text:style-name="T1">определении о возбуждении дела об административном правонарушении <text:s/></text:span><text:span text:style-name="T4">и проведении административного расследования от 04.10.2016</text:span> номер <text:span text:style-name="T1">административного </text:span>дела «АГОЗ-<text:span text:style-name="T1">478</text:span>/16» читать как «АГОЗ-<text:span text:style-name="T1">565</text:span>/16»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A65E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16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1636(1) </text:p></draw:text-box></draw:frame><draw:frame draw:style-name="Mfr2" draw:name="SpdBarcode" text:anchor-type="paragraph" svg:x="0cm" svg:width="3.6cm" svg:height="0.78cm" draw:z-index="1"><draw:image xlink:href="Pictures/10000201000000780000001A71A65E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4:47:26.07</meta:creation-date>
    <meta:generator>OpenOffice.org/3.4.1$Win32 OpenOffice.org_project/341m1$Build-9593</meta:generator>
    <dc:date>2016-10-28T18:04:02.20</dc:date>
    <meta:editing-duration>PT1H51M4S</meta:editing-duration>
    <meta:editing-cycles>13</meta:editing-cycles>
    <meta:document-statistic meta:table-count="0" meta:image-count="1" meta:object-count="0" meta:page-count="1" meta:paragraph-count="11" meta:word-count="131" meta:character-count="1266"/>
    <meta:user-defined meta:name="Поле 1"/>
    <meta:user-defined meta:name="Поле 2"/>
    <meta:user-defined meta:name="Поле 3"/>
    <meta:user-defined meta:name="Поле 4"/>
  </office:meta>
</office:document-meta>
</file>