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B767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f5230-94ad-42c9-b24b-38b3109d37cf" text:name="BossProviderVariable"/>
      </text:user-field-decls>
      <text:p text:style-name="P20"/>
      <text:p text:style-name="P2">РЕШЕНИЕ</text:p>
      <text:p text:style-name="P2">об отказе в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, подпунктом «</text:span><text:span text:style-name="T4">в</text:span><text:span text:style-name="T2">» пункта 19 Правил </text:span><text:span text:style-name="T6">государственной регистра</text:span><text:span text:style-name="T7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 — Правила), Федеральная антимонопольная служба рассмотрела документы, представленные письмами Минздрава России от 23.09.2016 № 20-4-</text:span><text:span text:style-name="T5">4023141</text:span><text:span text:style-name="T3">-с, от </text:span><text:span text:style-name="T5">23</text:span><text:span text:style-name="T3">.09.2016 <text:s text:c="12"/>№ 20-4-</text:span><text:span text:style-name="T5">4023143</text:span><text:span text:style-name="T3">-с, и приняла решение об отказе в согласовании предельн</text:span><text:span text:style-name="T5">ых</text:span><text:span text:style-name="T3"> отпускных цен ЗАО «Вертекс» (Россия), на следующие лекарственные препараты, включенные в перечень жизненно необходимых и ва</text:span><text:span text:style-name="T7">жнейших лекарственных препаратов:</text:span></text:p>
      <text:p text:style-name="P7"><text:tab/>1. Аспикор (МНН — Ацетилсалициловая кислота), таблетки покрытые кишечнорастворимой оболочкой 100 мг, 10 шт. - упаковки ячейковые контурные (3) - пачки картонные, в размере 41,87 руб.</text:p>
      <text:p text:style-name="P7"><text:tab/>2. <text:span text:style-name="T11">Индапамид (МНН — Индапамид), капсулы 2,5 мг, 10 шт. - упаковки ячейковые контурные (3) - пачки картонные</text:span>, в размере 18,23 руб.</text:p>
      <text:p text:style-name="P7"><text:tab/>Предельные отпускные цены на указанные лекарственные препараты не согласовываются по следующим основаниям.</text:p>
      <text:p text:style-name="P10"><text:span text:style-name="T1"><text:tab/>В соответствии с пунктом 10 Правил в целях уточнения сведений, содержащихся в представленных документах, Федеральной антимонопольной службой направлен запрос от 30.09.2016 № АК/67528/16. В</text:span><text:span text:style-name="T8"> пределах установленного срока запрошенная документально оформленная информация от ЗАО «Вертекс» в ФАС России не поступила.</text:span></text:p>
      <text:p text:style-name="P9"><text:span text:style-name="T9"><text:tab/></text:span><text:span text:style-name="T3">В связи с вышеизложенным, в соответствии с пунктом 10 Правил непредставление в </text:span><text:span text:style-name="T9">пределах установленного срока запрошенной документально оформленной информации</text:span><text:span text:style-name="T3"> </text:span><text:span text:style-name="T2">является основанием для</text:span> <text:span text:style-name="T10">отказа в согласовании государственной регистрации предельной отпускной цены производителя на лекарственный препарат.</text:span></text:p>
      <text:p text:style-name="P6"> </text:p>
      <text:p text:style-name="P3"> </text:p>
      <text:p text:style-name="P14"/>
      <text:p text:style-name="P14">А.Б. Кашеваров</text:p>
      <text:p text:style-name="P15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B767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B767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3:18:57.30</meta:creation-date>
    <meta:generator>OpenOffice.org/3.4.1$Win32 OpenOffice.org_project/341m1$Build-9593</meta:generator>
    <meta:editing-duration>PT1H7M6S</meta:editing-duration>
    <meta:editing-cycles>18</meta:editing-cycles>
    <dc:date>2016-10-28T18:17:45.33</dc:date>
    <meta:document-statistic meta:table-count="0" meta:image-count="1" meta:object-count="0" meta:page-count="1" meta:paragraph-count="18" meta:word-count="247" meta:character-count="2040"/>
    <meta:user-defined meta:name="Поле 1"/>
    <meta:user-defined meta:name="Поле 2"/>
    <meta:user-defined meta:name="Поле 3"/>
    <meta:user-defined meta:name="Поле 4"/>
  </office:meta>
</office:document-meta>
</file>