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5648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ff0000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83cm" style:auto-text-indent="false"/>
      <style:text-properties fo:font-size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742cm" style:auto-text-indent="false"/>
      <style:text-properties fo:font-size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742cm" style:auto-text-indent="false"/>
    </style:style>
    <style:style style:name="P13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bb6771-c9bf-4d9b-86d9-0ad5454c0c68" text:name="BossProviderVariable"/>
      </text:user-field-decls>
      <text:p text:style-name="P13"/>
      <text:p text:style-name="P4">РЕШЕНИЕ</text:p>
      <text:p text:style-name="P4">по результатам рассмотрения ходатайства</text:p>
      <text:p text:style-name="P3"> </text:p>
      <text:p text:style-name="P10"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Эллада» (место на хождения: 390042, г. Рязань, ул. Прижелезнодорожная, д. 5; основной вид деятельности – аренда и управление собственным или арендованным недвижимым имуществом) о даче согласия на получение в собственность основных производственных средств Открытого акционерного общества «Кровля» (место нахождения: 453700, Республика Башкортостан, г. Учалы, ул. Кровельная, д. 1; основной вид деятельности – аренда и управление собственным или арендованным нежилым недвижимым имуществом), балансовая стоимость которых составляет 74,63% балансовой стоимости основных производственных средств и нематериальных активов ОАО «Кровля», и сообщает, что приняла решение об удовлетворении данного ходатайства.</text:p>
      <text:p text:style-name="P7"> </text:p>
      <text:p text:style-name="P8">Р.А. Петросян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5648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65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6531(1) </text:p></draw:text-box></draw:frame><draw:frame draw:style-name="Mfr2" draw:name="SpdBarcode" text:anchor-type="paragraph" svg:x="0cm" svg:width="3.6cm" svg:height="0.78cm" draw:z-index="1"><draw:image xlink:href="Pictures/10000201000000780000001A905648D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6:25:35.15</meta:creation-date>
    <meta:generator>OpenOffice.org/3.4.1$Win32 OpenOffice.org_project/341m1$Build-9593</meta:generator>
    <dc:date>2016-10-28T18:37:41.06</dc:date>
    <meta:editing-duration>PT10S</meta:editing-duration>
    <meta:editing-cycles>1</meta:editing-cycles>
    <meta:print-date>2016-10-25T10:36:27.26</meta:print-date>
    <meta:document-statistic meta:table-count="0" meta:image-count="1" meta:object-count="0" meta:page-count="1" meta:paragraph-count="8" meta:word-count="119" meta:character-count="994"/>
    <meta:user-defined meta:name="Поле 1"/>
    <meta:user-defined meta:name="Поле 2"/>
    <meta:user-defined meta:name="Поле 3"/>
    <meta:user-defined meta:name="Поле 4"/>
  </office:meta>
</office:document-meta>
</file>