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C312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indent="0cm" style:auto-text-indent="false">
        <style:tab-stops>
          <style:tab-stop style:position="9.39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1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02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022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022cm" fo:margin-right="0cm" fo:margin-top="0cm" fo:margin-bottom="0cm" fo:text-indent="0cm" style:auto-text-indent="false"/>
      <style:text-properties style:font-name="Times New Roman1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indent="8.996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0" style:family="text">
      <style:text-properties fo:color="#000000" fo:font-weight="normal"/>
    </style:style>
    <style:style style:name="T31" style:family="text">
      <style:text-properties fo:color="#000000" fo:language="en" fo:country="US"/>
    </style:style>
    <style:style style:name="T32" style:family="text">
      <style:text-properties fo:color="#000000" fo:language="en" fo:country="US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3" style:family="text">
      <style:text-properties style:font-name="Times New Roman1" fo:font-size="14pt"/>
    </style:style>
    <style:style style:name="T34" style:family="text">
      <style:text-properties style:font-name="Times New Roman1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style:font-name="Times New Roman1" fo:font-size="14pt" fo:language="ru" fo:country="RU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6" style:family="text">
      <style:text-properties style:font-name="Times New Roman1" fo:language="ru" fo:country="RU" style:font-name-asian="Times New Roman" style:language-asian="ru" style:country-asian="RU" style:font-name-complex="Times New Roman" style:language-complex="ar" style:country-complex="SA"/>
    </style:style>
    <style:style style:name="T37" style:family="text">
      <style:text-properties style:font-name="Times New Roman1" fo:language="en" fo:country="US" style:font-name-asian="Times New Roman" style:language-asian="ru" style:country-asian="RU" style:font-name-complex="Times New Roman" style:language-complex="ar" style:country-complex="SA"/>
    </style:style>
    <style:style style:name="T38" style:family="text">
      <style:text-properties style:font-name="Times New Roman" fo:font-size="14pt" fo:font-weight="normal" style:font-size-asian="14pt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background-color="#ffffff" style:font-size-asian="14pt" style:font-size-complex="14pt"/>
    </style:style>
    <style:style style:name="T41" style:family="text">
      <style:text-properties fo:font-weight="normal"/>
    </style:style>
    <style:style style:name="T42" style:family="text">
      <style:text-properties fo:language="en" fo:country="US"/>
    </style:style>
    <style:style style:name="T43" style:family="text">
      <style:text-properties fo:language="ru" fo:country="RU"/>
    </style:style>
    <style:style style:name="T44" style:family="text">
      <style:text-properties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72800b-e121-460a-97fe-128697deb200" text:name="BossProviderVariable"/>
      </text:user-field-decls>
      <text:h text:style-name="P30" text:outline-level="3">РЕШЕНИЕ</text:h>
      <text:h text:style-name="P4" text:outline-level="3"><text:span text:style-name="T38">о рассмотрении жалобы на постановление о наложении штрафа от 11.05.2016 по делу об административном правонарушении № </text:span><text:span text:style-name="T5">147.05-7.32.3 </text:span></text:h>
      <text:p text:style-name="P5"> </text:p>
      <text:p text:style-name="P5">«14» октября 2016                                                                     <text:s/>                   <text:s text:c="4"/>Москва</text:p>
      <text:p text:style-name="P5"> </text:p>
      <text:p text:style-name="P14">Я, <text:span text:style-name="T42">&lt;...&gt;</text:span>, рассмотрев жалобу <text:span text:style-name="T42">&lt;...&gt;</text:span> на постановление о наложении штрафа <text:span text:style-name="T41">от 11.05.2016 по делу об административном правонарушении № </text:span><text:span text:style-name="T3">147.05-7.32.3</text:span><text:span text:style-name="T42">,</text:span> вынесенное заместителем руководителя — начальником отдела Управления Федеральной антимонопольной службы по Воронежской области <text:span text:style-name="T42">&lt;...&gt;</text:span>, </text:p>
      <text:p text:style-name="P16"> </text:p>
      <text:p text:style-name="P17">УСТАНОВИЛ:</text:p>
      <text:p text:style-name="P14">Постановлением заместителя руководителя — начальником отдела Управления Федеральной антимонопольной службы по Воронежской области Логошиным А.В. от 11<text:span text:style-name="T41">.05.2016 по делу об административном правонарушении №</text:span><text:span text:style-name="T44"> </text:span><text:span text:style-name="T3">147.05-7.32.3 </text:span>д<text:span text:style-name="T36">иректор МУП «Колодезянские коммунальные сети» </text:span><text:span text:style-name="T37">&lt;...&gt; </text:span><text:s/>признан виновным в совершении административного правонарушения, ответственность за совершение которого предусмотрена частью 3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0 000 рублей. </text:p>
      <text:p text:style-name="P14"><text:span text:style-name="T42">&lt;...&gt;</text:span> не согласившись с данным постановлением, обжаловал его в вышестоящий орган.</text:p>
      <text:p text:style-name="P20">В жалобе <text:span text:style-name="T42">&lt;...&gt; </text:span><text:s/>просит отменить указанное постановление и прекратить производство по делу об административном правонарушении.</text:p>
      <text:p text:style-name="P14">Мотивируя жалобу, <text:span text:style-name="T42">&lt;...&gt; </text:span>указывает на то, <text:span text:style-name="T43">что </text:span><text:span text:style-name="Основной_20_шрифт_20_абзаца"><text:span text:style-name="T12">основанием для возбуждения дела об административном правонарушении явилось письмо, содержащее недействительную подпись.</text:span></text:span></text:p>
      <text:p text:style-name="P14"><text:span text:style-name="Основной_20_шрифт_20_абзаца"><text:span text:style-name="T12">Кроме того, </text:span></text:span><text:span text:style-name="Основной_20_шрифт_20_абзаца"><text:span text:style-name="T28">&lt;...&gt; </text:span></text:span><text:span text:style-name="Основной_20_шрифт_20_абзаца"><text:span text:style-name="T12">указывает на то, что, по его мнению, допущенные нарушения антимонопольного законодательства, выявленные в ходе одной проверки, одним должностным лицом (по 7 протоколам об административных правонарушениях, предусмотренных частью 3 статьи 7.32.3 КоАП), образуют одно противоправное деяние. Следовательно, должно быть вынесено одно постановление по делу об административном правонарушении.</text:span></text:span></text:p>
      <text:p text:style-name="P14">Рассмотрение жалобы состоялось 14.10.2016 по адресу: 123995, Москва, ул. Садовая Кудринская, д. 11, каб. 269.</text:p>
      <text:p text:style-name="P20">На рассмотрение жалобы на постановление о наложении штрафа <text:span text:style-name="T44">от 11.05.2016 по делу об административном правонарушении № </text:span><text:span text:style-name="T3">147.05-7.32.3 </text:span><text:span text:style-name="T32">&lt;...&gt; </text:span><text:s/>не явился, о времени и месте рассмотрения уведомлен надлежащим образом.</text:p>
      <text:p text:style-name="P20">Ходатайств, препятствующих рассмотрению жалобы, не поступало. </text:p>
      <text:p text:style-name="P22"><text:span text:style-name="T1">В ходе рассмотрения жалобы на постановление от </text:span><text:span text:style-name="T4">11.05.2016 по делу об административном правонарушении № </text:span><text:span text:style-name="T3">147.05-7.32.3 </text:span><text:span text:style-name="T1">должностное лицо </text:span><text:soft-page-break/><text:span text:style-name="T1">вышестоящего органа, исследовав представленные в ФАС России материалы и постановление об административном правонарушении, рассмотрев доводы жалобы, оснований для ее удовлетворения не усматривает.</text:span></text:p>
      <text:p text:style-name="P23"><text:span text:style-name="T39">Из материалов дела следует, что </text:span><text:span text:style-name="T34">МУП «Колодезянские коммунальные сети»</text:span><text:span text:style-name="T8"> (далее — Заказчик) </text:span><text:span text:style-name="T6">осуществлена закупка автозапчастей, смазочных и расходных материалов для автотранспорта и другой техники.</text:span></text:p>
      <text:p text:style-name="P23"><text:span text:style-name="T8">В соответствии с пунктом 1 части 2 статьи 1, частью 8 статьи 8 </text:span><text:span text:style-name="T13">Федерального закона от 18 июля 2011 года № 223-ФЗ «О закупках товаров, работ, услуг отдельными видами юридических лиц» (далее — Закон о закупках) с 01.01.2014 муниципальные унитарные предприятия при осуществлении закупочной деятельности руководствуются положениями Закона о закупках.</text:span></text:p>
      <text:p text:style-name="P23"><text:span text:style-name="T13">Согласно части 4 статьи 8 Закона о закупках в</text:span><text:span text:style-name="T45"> случае, если в течение трех месяцев со дня вступления в силу Закона о закупках заказчики, указанные в </text:span><text:span text:style-name="T14">пунктах 1 - 3 части 2 статьи 1 Закона о закупках</text:span><text:span text:style-name="T45"> (за исключением заказчиков, указанных в </text:span><text:span text:style-name="T14">частях 5 - </text:span><text:span text:style-name="T15">8</text:span><text:span text:style-name="T45"> статьи 4 Закона о закупках), не разместили в порядке, установленном Законом о закупках, утвержденное положение о закупке, такие заказчики при закупке руководствуются положениями </text:span><text:span text:style-name="T23">Федерального закона от 05.04.2013 № 44-ФЗ</text:span><text:span text:style-name="T46"> </text:span><text:span text:style-name="T23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45"> в части определения поставщика (подрядчика, исполнителя) до дня размещения утвержденного положения о закупке.</text:span></text:p>
      <text:p text:style-name="P25"><text:span text:style-name="T40">Вместе с тем, </text:span><text:span text:style-name="T35">МУП «Колодезянские коммунальные сети»</text:span><text:span text:style-name="Основной_20_шрифт_20_абзаца"><text:span text:style-name="T9"> Положение о закупке не принималось, а также не размещалось в единой информационной системе.</text:span></text:span></text:p>
      <text:p text:style-name="P25"><text:span text:style-name="T29">Таким образом, в нарушение части 4 статьи 8 Закона о закупках предприятием осуществлена </text:span><text:span text:style-name="T7">закупка автозапчастей, смазочных и расходных материалов для автотранспорта и другой техники</text:span><text:span text:style-name="Основной_20_шрифт_20_абзаца"><text:span text:style-name="T10"> без проведения конкурентных процедур, предусмотренных Законом о контрактной системе.</text:span></text:span></text:p>
      <text:p text:style-name="P21"><text:span text:style-name="Основной_20_шрифт_20_абзаца"><text:span text:style-name="T10">Довод </text:span></text:span><text:span text:style-name="Основной_20_шрифт_20_абзаца"><text:span text:style-name="T11">&lt;...&gt;</text:span></text:span><text:span text:style-name="Основной_20_шрифт_20_абзаца"><text:span text:style-name="T10"> о том, что </text:span></text:span><text:span text:style-name="Основной_20_шрифт_20_абзаца"><text:span text:style-name="T16"><text:s/></text:span></text:span><text:span text:style-name="Основной_20_шрифт_20_абзаца"><text:span text:style-name="T18">основанием для возбуждения дела об административном правонарушении явилось письмо, содержащее недействительную подпись, </text:span></text:span><text:span text:style-name="Основной_20_шрифт_20_абзаца"><text:span text:style-name="T16">должностное лицо, уполномоченное на рассмотрение настоящей жалобы признает его несостоятельным в силу следующего.</text:span></text:span></text:p>
      <text:p text:style-name="P21"><text:span text:style-name="Основной_20_шрифт_20_абзаца"><text:span text:style-name="T16">Согласно пункту 1 части 1 статьи 28.1 КоАП основанием для возбуждения дела об административном правонарушении является, в том числе, <text:s/>непосредственное обнаружение должностными лицами, уполномоченными составлять протоколы об административных правонарушениях, достаточных данных, указывающих на наличие события административного правонарушения.</text:span></text:span></text:p>
      <text:p text:style-name="P21"><text:span text:style-name="Основной_20_шрифт_20_абзаца"><text:span text:style-name="T16">Кроме того, <text:s/>пунктом 3 части 1 статьи 28.1 КоАП установлено, что основанием для возбуждения дела об административном правонарушении является, в том числе, сообщения и заявления физических и юридических лиц, </text:span></text:span><text:soft-page-break/><text:span text:style-name="Основной_20_шрифт_20_абзаца"><text:span text:style-name="T16">а также сообщения в средствах массовой информации, содержащие данные, указывающие на наличие события административного правонарушения.</text:span></text:span></text:p>
      <text:p text:style-name="P21"><text:span text:style-name="Основной_20_шрифт_20_абзаца"><text:span text:style-name="T16">Согласно материалам настоящего дела на рассмотрении Воронежского УФАС России находилось заявление депутата Колодезянского поселкового совета </text:span></text:span><text:span text:style-name="Основной_20_шрифт_20_абзаца"><text:span text:style-name="T22">&lt;...&gt; </text:span></text:span><text:span text:style-name="Основной_20_шрифт_20_абзаца"><text:span text:style-name="T16">, содержащее информацию о нарушении требований Закона о закупках и рассмотрении вопроса о возбуждении административного расследования в отношении </text:span></text:span><text:span text:style-name="Основной_20_шрифт_20_абзаца"><text:span text:style-name="T24">МУП «Колодезянские коммунальные сети».</text:span></text:span></text:p>
      <text:p text:style-name="P21"><text:span text:style-name="Основной_20_шрифт_20_абзаца"><text:span text:style-name="T24">Вместе с тем, должностное лицо, уполномоченное на составление протоколов по делам об административных правонарушениях не обладает полномочиями по проверке подлинности подписи лица, подписавшего заявление о возбуждении дела об административном правонарушении.</text:span></text:span></text:p>
      <text:p text:style-name="P21"><text:span text:style-name="Основной_20_шрифт_20_абзаца"><text:span text:style-name="T24">Кроме того, факт наличия признаков состава административного правонарушения может быть установлен непосредственно должностным лицом </text:span></text:span><text:span text:style-name="Основной_20_шрифт_20_абзаца"><text:span text:style-name="T24">при рассмотрении обращения.</text:span></text:span></text:p>
      <text:p text:style-name="P21"><text:span text:style-name="Основной_20_шрифт_20_абзаца"><text:span text:style-name="T17">Довод </text:span></text:span><text:span text:style-name="Основной_20_шрифт_20_абзаца"><text:span text:style-name="T21">&lt;...&gt; </text:span></text:span><text:span text:style-name="Основной_20_шрифт_20_абзаца"><text:span text:style-name="T17">о том, что </text:span></text:span><text:span text:style-name="Основной_20_шрифт_20_абзаца"><text:span text:style-name="T19">допущенные нарушения антимонопольного законодательства, выявленные в ходе одной проверки, одним должностным лицом (по 7 протоколам об административных правонарушениях, предусмотренных частью 3 статьи 7.32.3 КоАП), образуют одно противоправное деяние, следовательно, должно быть вынесено одно постановление по делу об административном правонарушении, должностное лицо</text:span></text:span><text:span text:style-name="Основной_20_шрифт_20_абзаца"><text:span text:style-name="T17"> уполномоченное на рассмотрение настоящей жалобы признает его несостоятельным в силу следующего.</text:span></text:span></text:p>
      <text:p text:style-name="P21"><text:span text:style-name="Основной_20_шрифт_20_абзаца"><text:span text:style-name="T20">Заключение каждого договора </text:span></text:span><text:span text:style-name="Основной_20_шрифт_20_абзаца"><text:span text:style-name="T25">в нарушение части 4 статьи 8 Закона о закупках бразует самостоятельный состав административного правонарушения, ответственность за совершение которого предусмотрена частью 3 статьи 7.32.3 КоАП. </text:span></text:span></text:p>
      <text:p text:style-name="P21"><text:span text:style-name="Основной_20_шрифт_20_абзаца"><text:span text:style-name="T17">В соответствии с частью 1 статьи 4.4 КоАП, п</text:span></text:span><text:span text:style-name="Основной_20_шрифт_20_абзаца"><text:span text:style-name="T20">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.</text:span></text:span></text:p>
      <text:p text:style-name="P26">Оснований для прекращения производства по делу в связи с малозначительностью административного правонарушения в соответствии со статьей 2.9 КоАП РФ в ходе рассмотрения жалобы <text:span text:style-name="T42">&lt;...&gt;</text:span> должностным лицом вышестоящего органа не установлено.</text:p>
      <text:p text:style-name="P27"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27">Каких-либо доказательств, опровергающих указанные выводы должностного лица, вынесшего обжалуемое постановление, <text:span text:style-name="T42">&lt;...&gt; </text:span>не предоставлено.</text:p>
      <text:p text:style-name="P27">При таких обстоятельствах обоснованность привлечения <text:span text:style-name="T42">&lt;...&gt; </text:span>к административной ответственности по части 3 статьи 7.32.3 КоАП не вызывает сомнений.</text:p>
      <text:p text:style-name="P28"><text:soft-page-break/><text:span text:style-name="T1">При назначении административного наказания </text:span><text:span text:style-name="T31">&lt;...&gt;</text:span><text:span text:style-name="T1"> заместитель руководителя — начальник отдела Управления Федеральной антимонопольной службы по Воронежской области </text:span><text:span text:style-name="T31">&lt;...&gt;</text:span> <text:span text:style-name="T1">учел характер совершенного административного правонарушения, обстоятельства дела, личность виновного и назначила ему справедливое наказание. </text:span></text:p>
      <text:p text:style-name="P14"><text:span text:style-name="Основной_20_шрифт_20_абзаца"><text:span text:style-name="T26">Существенных нарушений закона в процессе производства по данному делу об административном правонарушении, в том числе, права </text:span></text:span><text:span text:style-name="Основной_20_шрифт_20_абзаца"><text:span text:style-name="T27">&lt;...&gt; </text:span></text:span><text:span text:style-name="Основной_20_шрифт_20_абзаца"><text:span text:style-name="T26">на защиту, влекущих отмену постановления заместителя руководителя — начальника отдела Управления Федеральной антимонопольной службы по Воронежской области </text:span></text:span><text:span text:style-name="Основной_20_шрифт_20_абзаца"><text:span text:style-name="T27">&lt;...&gt;</text:span></text:span><text:span text:style-name="Основной_20_шрифт_20_абзаца"><text:span text:style-name="T26">, не усматривается.</text:span></text:span></text:p>
      <text:p text:style-name="P14">С учетом изложенных обстоятельств и руководствуясь статьями 30.6 – 30.8 КоАП, </text:p>
      <text:p text:style-name="P18"/>
      <text:p text:style-name="P17">РЕШИЛ:</text:p>
      <text:p text:style-name="P16"> </text:p>
      <text:p text:style-name="P14">Постановление <text:span text:style-name="Основной_20_шрифт_20_абзаца"><text:span text:style-name="T26">заместителя руководителя — начальника отдела Управления Федеральной антимонопольной службы по Воронежской области </text:span></text:span><text:span text:style-name="Основной_20_шрифт_20_абзаца"><text:span text:style-name="T27">&lt;...&gt; </text:span></text:span><text:span text:style-name="T30">от 11.05.2016 по делу об административном правонарушении № </text:span><text:span text:style-name="T3">147.05-7.32.3</text:span>, в соответствии с которым <text:span text:style-name="T42">&lt;...&gt; </text:span><text:s/>привлечен к административной ответственности, предусмотренной частью 3 статьи 7.32.3 КоАП – оставить без изменения, жалобу <text:span text:style-name="T42">&lt;...&gt;</text:span> без удовлетворения.</text:p>
      <text:p text:style-name="P14"> </text:p>
      <text:p text:style-name="P15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24"/>
      <text:p text:style-name="P2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C312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26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2628(1) </text:p></draw:text-box></draw:frame><draw:frame draw:style-name="Mfr2" draw:name="SpdBarcode" text:anchor-type="paragraph" svg:x="0cm" svg:width="3.6cm" svg:height="0.78cm" draw:z-index="4"><draw:image xlink:href="Pictures/10000201000000780000001A5FC312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1:17:11.97</meta:creation-date>
    <meta:generator>OpenOffice.org/3.4.1$Win32 OpenOffice.org_project/341m1$Build-9593</meta:generator>
    <dc:date>2016-10-28T18:47:28.06</dc:date>
    <meta:document-statistic meta:table-count="0" meta:image-count="1" meta:object-count="0" meta:page-count="4" meta:paragraph-count="46" meta:word-count="1096" meta:character-count="8986"/>
    <meta:user-defined meta:name="Поле 1"/>
    <meta:user-defined meta:name="Поле 2"/>
    <meta:user-defined meta:name="Поле 3"/>
    <meta:user-defined meta:name="Поле 4"/>
  </office:meta>
</office:document-meta>
</file>