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DCDF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999cm" fo:margin-right="0cm" fo:text-indent="0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P17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53a3ea-ee9a-4b17-be3f-aa0aaac525ff" text:name="BossProviderVariable"/>
      </text:user-field-decls>
      <text:p text:style-name="P17"/>
      <text:p text:style-name="P8">ОПРЕДЕЛЕНИЕ</text:p>
      <text:p text:style-name="P8">об исправлении опечатки в протоколе об административном </text:p>
      <text:p text:style-name="P9"><text:span text:style-name="T1">правонарушении по делу </text:span><text:span text:style-name="T2">№</text:span> <text:span text:style-name="T1">АГОЗ-520/16</text:span></text:p>
      <text:p text:style-name="P9"/>
      <text:p text:style-name="P13">«26» сентября 2016 г. <text:s text:c="84"/>г. Москва</text:p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Рахмедов Д. С.,</text:p>
      <text:p text:style-name="P7"/>
      <text:p text:style-name="P18">УСТАНОВИЛ:</text:p>
      <text:p text:style-name="P15">При составлении протокола об административном правонарушении по делу №АГОЗ-520/16 (далее - Протокол), была допущена опечатка: в наименовании Протокола указано: «Протокол № АГОЗ-537/16 об административном правонарушении». </text:p>
      <text:p text:style-name="P15">Поскольку, данная опечатка является технической ошибкой, считаю необходимым внести исправления в данный Протокол, руководствуясь статьей 29.12.1 Кодекса Российской Федерации об административных правонарушениях</text:p>
      <text:p text:style-name="P6"/>
      <text:p text:style-name="P7"/>
      <text:p text:style-name="P18">ОПРЕДЕЛИЛ:</text:p>
      <text:p text:style-name="P14"><text:span text:style-name="T3">В наименовании Протокола о назначении административного наказания по делу об административном правонарушении №АГОЗ-520/16 номер <text:s text:c="17"/>«АГОЗ-537/16» читать как «АГОЗ-520/16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DCDF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0651(1) </text:p></draw:text-box></draw:frame><draw:frame draw:style-name="Mfr2" draw:name="SpdBarcode" text:anchor-type="paragraph" svg:x="0cm" svg:width="3.6cm" svg:height="0.78cm" draw:z-index="1"><draw:image xlink:href="Pictures/10000201000000780000001AECDCDF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4:05:26.16</meta:creation-date>
    <meta:generator>OpenOffice.org/3.4.1$Win32 OpenOffice.org_project/341m1$Build-9593</meta:generator>
    <dc:date>2016-10-03T11:54:46.59</dc:date>
    <meta:print-date>2016-09-28T14:43:06.37</meta:print-date>
    <meta:document-statistic meta:table-count="0" meta:image-count="1" meta:object-count="0" meta:page-count="1" meta:paragraph-count="12" meta:word-count="106" meta:character-count="1033"/>
    <meta:user-defined meta:name="Поле 1"/>
    <meta:user-defined meta:name="Поле 2"/>
    <meta:user-defined meta:name="Поле 3"/>
    <meta:user-defined meta:name="Поле 4"/>
  </office:meta>
</office:document-meta>
</file>