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37D778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.18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8.999cm" fo:margin-right="0cm" fo:margin-top="0.176cm" fo:margin-bottom="0.21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top="0cm" fo:margin-bottom="0cm"/>
      <style:text-properties fo:font-size="9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a" fo:font-size="14pt"/>
    </style:style>
    <style:style style:name="P20" style:family="paragraph" style:parent-style-name="Text_20_body" style:master-page-name="First_20_Page">
      <style:paragraph-properties style:page-number="auto"/>
      <style:text-properties fo:font-size="14pt" fo:font-weight="bold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/>
    </style:style>
    <style:style style:name="T4" style:family="text">
      <style:text-properties fo:font-size="14pt" fo:language="ru" fo:country="RU"/>
    </style:style>
    <style:style style:name="T5" style:family="text">
      <style:text-properties fo:color="#000000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language="de" fo:country="DE" style:font-size-asian="14pt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language="en" fo:country="US"/>
    </style:style>
    <style:style style:name="T10" style:family="text">
      <style:text-properties style:font-size-asian="14pt" style:font-size-complex="14pt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7d692f-bf13-4809-8a19-bd673b2a0784" text:name="BossProviderVariable"/>
      </text:user-field-decls>
      <text:p text:style-name="P20"/>
      <text:p text:style-name="P10">ПОСТАНОВЛЕНИЕ</text:p>
      <text:p text:style-name="P10">о прекращении производства</text:p>
      <text:p text:style-name="P10">по делу об административном правонарушении № АГОЗ-509/16</text:p>
      <text:p text:style-name="P12"/>
      <text:p text:style-name="P11">«21» сентября 2016 года <text:s text:c="79"/>г. Москва</text:p>
      <text:p text:style-name="P7"/>
      <text:p text:style-name="P15"><text:span text:style-name="T1">Я, заместитель начальника управления - начальник отдела рассмотрения жалоб в сфере размещения государственного оборонного заказа Управления контроля государственного оборонного заказа, Игнатущенко П. </text:span><text:span text:style-name="T4">П.</text:span><text:span text:style-name="T1">, рассмотрев в помещении ФАС России по адресу: г. Москва, пер. Уланский, д. 16, корпус 1 протокол и материалы дела об административном правонарушении №АГОЗ-509/16, возбужденного в отношении члена единой комиссии ФГКУ «Управление вневедомственной охраны Главного управления Министерства внутренних дел Российской Федерации по городу Москве» </text:span><text:span text:style-name="T3">&lt;...&gt;</text:span><text:span text:style-name="T1"> по части 2 статьи 7.30 Кодекса Российской Федерации об административных правонарушениях (далее— КоАП РФ),</text:span></text:p>
      <text:p text:style-name="P13"/>
      <text:p text:style-name="P9">УСТАНОВИЛ:</text:p>
      <text:p text:style-name="P13"/>
      <text:p text:style-name="P15"><text:span text:style-name="T1">ФГКУ «Управление вневедомственной охраны Главного управления Министерства внутренних дел Российской Федерации по городу Москве»</text:span><text:span text:style-name="T6"> (далее — Заказчик) 03.11.2015 на официальном сайте Российской Федерации в</text:span><text:span text:style-name="T8">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2">www.zakupki.gov.ru</text:span></text:a><text:span text:style-name="T8"> опубликовало извещение <text:s text:c="33"/>(номер 0373100019615000214) о проведении </text:span><text:span text:style-name="T2">электронного аукциона </text:span><text:span text:style-name="T8">на право заключения государственного контракта на оказание услуг по техническому обслуживанию и ремонту автомашин марок Тойота, Ниссан, Митсубиси, Киа, Линкольн, БМВ, Исузу, Фольксваген в течение 2016 года, иждивением исполнителя </text:span><text:span text:style-name="T7">(далее — </text:span><text:span text:style-name="T8">Аукцион</text:span><text:span text:style-name="T7">)</text:span><text:span text:style-name="T8">.</text:span></text:p>
      <text:p text:style-name="P17">В соответствии с частью 1 статьи 67 Федерального закона от 05.04.2013 <text:span text:style-name="T5">№ 44-ФЗ «О контрактной системе в сфере закупок товаров, работ, услуг для обеспечения государственных и муниципальных нужд» <text:s text:c="43"/>(далее – Закон о контрактной системе) аукционная комиссия проверяет первые части заявок на участие в электронном аукционе, содержащие информацию, предусмотренную частью 3 статьи 66 Закона о контрактной системе, на соответствие требованиям, установленным документацией о таком аукционе в отношении закупаемых товаров, работ, услуг.</text:span></text:p>
      <text:p text:style-name="P17">В соответствии с подпунктом «б» пункта 1 части 3 статьи 66 Закона о контрактной системе при заключении контракта на поставку товара первая часть заявки на участие в электронном аукционе должна содержать конкретные <text:soft-page-break/>показатели, соответствующие значениям, установленным документацией о таком аукционе.</text:p>
      <text:p text:style-name="P17"><text:span text:style-name="T5">В соответствии с частью 4 статьи 67 Закона о контрактной системе участник электронного аукциона не допускается к участию в нем в случае не предоставления информации, предусмотренной частью 3 статьи 66 Закона о контрактной системе, </text:span>или предоставления недостоверной информации<text:span text:style-name="T5">.</text:span></text:p>
      <text:p text:style-name="P18">Согласно части 5 статьи 67 Закона о контрактной системе отказ в допуске к участию в электронном аукционе по основаниям, не предусмотренным частью 4 статьи 67 Закона о контрактной системе, не допускается.</text:p>
      <text:p text:style-name="P17">Пунктом 47364 приложения «Список запчастей» документации об аукционе на право заключения государственного контракта на оказание услуг по техническому обслуживанию и ремонту автомашин марок Тойота, Ниссан, Митсубиси, Киа, Линкольн, БМВ, Исузу, Фольксваген в течение 2016 года, иждивением исполнителя (далее – Документация об аукционе) установлены требования к маслу моторному: «0W30, 1L (Кинематическая вязкость не менее 68.8 mm2/s (не менее 68.8 сСт) при 40°С; Кинематическая вязкость не менее 11.8 mm2/s (не менее 11.8 сСт) при 100°С; Температура литья не выше -56°С)».</text:p>
      <text:p text:style-name="P16"><text:span text:style-name="T10">Согласно протоколу рассмотрения первых частей заявок на участие в Аукционе от 27.11.2015 № 105 участнику (порядковый номер заявки 1) отказано в допуске к участию в Аукционе по следующему основанию: «Первая часть заявки не соответствует требованиям документации об аукционе и п.п.б п.3 ч. 3 ст. 66 Закона о контрактной системе т.к. участник закупки предоставил недостоверную информацию о моторном масле для автомобилей марки БМВ, указав масло SAE 0W30 Castrol EDGE Professional BMW LL04 с</text:span> характеристиками: Кинематическая вязкость 68,8 mm2/s (68.8cCт) при 40°С; Кинематическая вязкость 11,8 mm2/s (11.8cCт) при 100°С; По данным производителя указанное масло имеет следующие характеристики: Кинематическая вязкость 71 mm2/s при 40°С; Кинематическая вязкость 12,3 mm2/s при 100°С».</text:p>
      <text:p text:style-name="P16">Первая часть заявки участника № 1 на участие в Аукционе содержит следующую информацию: «Масло моторное SAE 0W30 Castrol EDGE Professional BMW LL04 с характеристиками: Кинематическая вязкость 68,8 mm2/s (68.8cCт) при 40°С; Кинематическая вязкость 11,8 mm2/s (11.8cCт) при 100°С».</text:p>
      <text:p text:style-name="P16">Кроме того, как следует из решения Комиссии Федеральной антимонопольной службы по контролю в сфере государственного оборонного заказа (далее - Комиссия ФАС России) № КГОЗ – 498/15 от 07.12.2015 на заседание Комиссии ФАС Россиии было представлено письмо дилера моторного масла «Castrol» от 04.12.2015 № 24 и паспорт безопасности моторного масла «Castrol» от 11.05.2011, свидетельствующие, что на момент осуществления закупки в продаже имелись моторные масла «Castrol», соответствующие требованиям Заказчика, установленным в пункте 47364 <text:soft-page-break/>приложения «Список запчастей» Документации об аукционе.</text:p>
      <text:p text:style-name="P16">Таким образом, единая комиссии Заказчика, принявшая решение об отказе участнику № 1 в допуске к участию в Аукционе, нарушила требования части 5 статьи 67 Закона о контрактной системе.</text:p>
      <text:p text:style-name="P16">Частью 2 статьи 12 Закона о контрактной системе предусмотрено, что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6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6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6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9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5"><text:span text:style-name="T6">За отказ в допуске к участию в аукционе по основаниям, не предусмотренным законодательством Российской Федерации о контрактной системе в сфере закупок предусмотрена административная ответственность</text:span> <text:span text:style-name="T6">в соответствии с частью 2 статьи 7.30 КоАП РФ.</text:span></text:p>
      <text:p text:style-name="P15"><text:span text:style-name="T6">Членом единой комиссии Заказчика, подписавшим протокол рассмотрения первых частей заявок на участие в Аукционе от 27.11.2015 № 105 и принимавшим решение </text:span><text:span text:style-name="T1">об отказе в допуске участника № 1 к участию в Аукционе</text:span><text:span text:style-name="T6">, является </text:span><text:span text:style-name="T9">&lt;...&gt; </text:span></text:p>
      <text:p text:style-name="P16">Таким образом, <text:span text:style-name="T11">&lt;...&gt; </text:span>нарушены требования части 5 статьи 67 Закона о контрактной системе, что содержит состав административного правонарушения, предусмотренного частью 2 статьи 7.30 КоАП РФ.</text:p>
      <text:p text:style-name="P16">Местом совершения административного правонарушения является место нахождения Заказчика, а именно: г. Москва, Люблинская ул., д. 16. </text:p>
      <text:p text:style-name="P16">Временем совершения административного правонарушения является дата рассмотрения первых частей заявок поданных на участие в электронном аукционе — 27.11.2015.</text:p>
      <text:p text:style-name="P16"><text:soft-page-break/>Пояснения <text:span text:style-name="T11">&lt;...&gt;</text:span> были учтены при рассмотрении настоящего дела. <text:span text:style-name="T11">&lt;...&gt; </text:span>раскаивается в совершении административного правонарушения, вину в совершенном административном правонарушении признает, просит прекратить производство по делу об административном правонарушении в связи с малозначительностью совершенного правонарушения.</text:p>
      <text:p text:style-name="P16">В ходе рассмотрения административного дела установлено, что <text:s text:c="16"/><text:span text:style-name="T11">&lt;...&gt; </text:span>впервые допустил нарушение данной статьи КоАП РФ.</text:p>
      <text:p text:style-name="P15"><text:span text:style-name="T1">Кроме того, во исполнение требований предписания от 07.12.2015 по делу № КГОЗ-498/15, Заказчиком отменен</text:span> <text:span text:style-name="T1">протокол рассмотрения первых частей заявок на участие в Аукционе от 27.11.2015 № 105.</text:span></text:p>
      <text:p text:style-name="P16">Таким образом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м общественным правоотношениям.</text:p>
      <text:p text:style-name="P16"/>
      <text:p text:style-name="P16">Согласно статье 2.9 КоАП РФ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16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29.9, 29.10 КоАП РФ,</text:p>
      <text:p text:style-name="P13"/>
      <text:p text:style-name="P9">ПОСТАНОВИЛ:</text:p>
      <text:p text:style-name="P13"/>
      <text:p text:style-name="P15"><text:span text:style-name="T1">1. Производство по делу об административном правонарушении <text:s text:c="14"/>№АГОЗ-509/16 в отношении </text:span><text:span text:style-name="T6">члена единой комиссии </text:span><text:span text:style-name="T1">ФГКУ «Управление вневедомственной охраны Главного управления Министерства внутренних дел Российской Федерации по городу Москве» </text:span><text:span text:style-name="T3">&lt;...&gt; </text:span><text:s/><text:span text:style-name="T1">прекратить в связи с малозначительностью совершенного административного правонарушения.</text:span></text:p>
      <text:p text:style-name="P16">2. В соответствии со статьей 2.9 КоАП РФ <text:span text:style-name="T11">&lt;...&gt; </text:span>объявить устное замечание.</text:p>
      <text:p text:style-name="P16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6">Согласно части 1 статьи 31.1 КоАП РФ постановление по делу об административном правонарушении вступает в законную силу после истечения <text:soft-page-break/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37D77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637D778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3T11:28:45.91</meta:creation-date>
    <meta:generator>OpenOffice.org/3.4.1$Win32 OpenOffice.org_project/341m1$Build-9593</meta:generator>
    <dc:date>2016-10-03T12:07:54.39</dc:date>
    <meta:document-statistic meta:table-count="0" meta:image-count="1" meta:object-count="0" meta:page-count="5" meta:paragraph-count="40" meta:word-count="1277" meta:character-count="10155"/>
    <meta:user-defined meta:name="Поле 1"/>
    <meta:user-defined meta:name="Поле 2"/>
    <meta:user-defined meta:name="Поле 3"/>
    <meta:user-defined meta:name="Поле 4"/>
  </office:meta>
</office:document-meta>
</file>