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31C6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6cm" fo:margin-bottom="0.529cm" style:line-height-at-least="0.5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035cm" fo:margin-right="0.035cm" fo:margin-top="0.106cm" fo:margin-bottom="0.529cm" style:line-height-at-least="0.564cm" fo:text-align="start" style:justify-single-word="false" fo:text-indent="-0.03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3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5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First_20_Page">
      <style:paragraph-properties fo:margin-left="8.86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27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8" style:family="text">
      <style:text-properties fo:color="#000000" style:font-name="Times New Roman" fo:font-size="14pt" fo:letter-spacing="-0.004cm" fo:language="en" fo:country="US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18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letter-spacing="-0.004cm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letter-spacing="-0.004cm" fo:language="ru" fo:country="RU" fo:background-color="transparent" style:font-name-asian="Courier New"/>
    </style:style>
    <style:style style:name="T22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fo:font-size="14pt" fo:font-weight="normal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language="en" fo:country="US" style:font-size-asian="14pt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background-color="#ffffff"/>
    </style:style>
    <style:style style:name="T29" style:family="text">
      <style:text-properties fo:font-size="14pt" fo:background-color="#ffffff" style:font-size-asian="14pt" style:font-size-complex="14pt"/>
    </style:style>
    <style:style style:name="T30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text-underline-style="solid" style:text-underline-width="auto" style:text-underline-color="font-color" fo:font-weight="bold"/>
    </style:style>
    <style:style style:name="T33" style:family="text">
      <style:text-properties fo:language="en" fo:country="US" fo:background-color="#ffffff"/>
    </style:style>
    <style:style style:name="T34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c4f1ec-9bc6-4ad2-8ab4-bf72eacb3a67" text:name="BossProviderVariable"/>
      </text:user-field-decls>
      <text:p text:style-name="P26"/>
      <text:p text:style-name="P5">Постановление </text:p>
      <text:p text:style-name="P5">о наложении штрафа по дел<text:span text:style-name="T1">у № </text:span><text:span text:style-name="Основной_20_шрифт_20_абзаца"><text:span text:style-name="T3"><text:s/></text:span></text:span><text:span text:style-name="Основной_20_шрифт_20_абзаца"><text:span text:style-name="T20">4-00-1064/00-24-16</text:span></text:span></text:p>
      <text:p text:style-name="P5">об административном правонарушении</text:p>
      <text:p text:style-name="P6">«29» сентября 2016г. <text:s text:c="84"/>г. Москва</text:p>
      <text:p text:style-name="P8"><text:span text:style-name="T27">Я, заместитель начальника Юридического Управления в сфере ГОЗ ФАС России Стуканов Д. В., рассмотрев материалы дела № </text:span><text:span text:style-name="T6">4-00-1064/00-24-16</text:span><text:span text:style-name="T27"> об административном правонарушении, возбужденного в отношении </text:span><text:span text:style-name="Основной_20_шрифт_20_абзаца"><text:span text:style-name="T5">в отношении </text:span></text:span><text:span text:style-name="Основной_20_шрифт_20_абзаца"><text:span text:style-name="T7">ведущего экономиста отдела планирования и экономического анализа ООО «КАЗ» </text:span></text:span><text:span text:style-name="Основной_20_шрифт_20_абзаца"><text:span text:style-name="T8">&lt;...&gt;</text:span></text:span><text:span text:style-name="T27"> по факту административного правонарушения, ответственность за совершение которого предусмотрена частью 1 статьи 15.37 Кодекса Российской Федерации об административных правонарушениях (далее – КоАП РФ), </text:span></text:p>
      <text:p text:style-name="P7"/>
      <text:p text:style-name="P4">УСТАНОВИЛ:</text:p>
      <text:p text:style-name="P12">В адрес ФАС России поступило постановление прокурора г. Курска <text:span text:style-name="T31">&lt;...&gt; </text:span><text:s/>о возбуждении дела об административном правонарушении от 28.07.2016 и иные материалы дела в отношении ведущего экономиста отдела планирования и экономического анализа ООО «КАЗ» <text:span text:style-name="T31">M &lt;...&gt; </text:span>.</text:p>
      <text:p text:style-name="P17"><text:span text:style-name="T4">В</text:span><text:span text:style-name="T19"> целях выполнения государственного оборонного заказа между <text:s text:c="18"/>ООО «КАЗ» (Поставщик) и ОАО «НИАИ «Источник» (Заказчик) заключен договор поставки от 27.04.2016 №</text:span><text:span text:style-name="T2">1616187109572412210021830/3670-16П, по которому Поставщик обязуется в срок до 15.09.2016 поставить Заказчику батареи 15Р11 ФЮ3.585.600ТУ, состоящие из 4 батарей 6НКГ-200СА согласно ФЮЗ.585.599 Сп, в количестве 32 шт., а Заказчик обязуется принять и оплатить поставленный товар.</text:span></text:p>
      <text:p text:style-name="P14">Таким образом, <text:span text:style-name="T28">ООО «КАЗ» является исполнителем по государственному оборонному заказу.</text:span></text:p>
      <text:p text:style-name="P14">В протоколе согласования цены, являющемся приложением № 4 к договору поставки от 27.04.2016 № 1616187109572412210021830/3670-16П, ООО «КАЗ» и ОАО «НИАИ «Источник» пришли к соглашению об установлении общей стоимости батарей 15Р11 в размере 51 307 333,12 руб.</text:p>
      <text:p text:style-name="P14">В соответствии с пунктом 10.8 договора поставки от 27.04.2016 № 1616187109572412210021830/3670-16П 26.05.2016 Заказчик произвел авансирование Поставщика в размере 30 500 000 руб., что подтверждается копиями платежного поручения от 25.05.2016 № 1251 и выписки из отдельного счета № 40706810518250000245, открытого 25.05.2016 в филиале Банка ВТБ (ПАО) в г. Воронеже, за период с 25.05.2016 по 26.07.2016.</text:p>
      <text:p text:style-name="P17"><text:span text:style-name="T19">Пунктом 16 части 2 статьи 8 Федерального закона № 275-ФЗ от 29.12.2012 № 275-ФЗ </text:span>«О государственном оборонном заказе» <text:span text:style-name="T19">на исполнителя возлагается обязанность вести раздельный учет результатов финансово­хозяйственной </text:span><text:soft-page-break/><text:span text:style-name="T19">деятельности по каждому контракту.</text:span></text:p>
      <text:p text:style-name="P15">Согласно материалам дела № 4-00-1064/00-24-16 ООО «КАЗ» не осуществляется ведение раздельного учета результатов финансово­хозяйственной деятельности по договору поставки от 27.04.2016 <text:s text:c="35"/>№ 1616187109572412210021830/3670-16П, что подтверждается пояснительной запиской ООО «КАЗ» от 15.07.2016 № 4500/582.</text:p>
      <text:p text:style-name="P15">Таким образом, ООО «КАЗ» нарушены требования пункта 16 части 2 статьи 8 Федерального закона № 275-ФЗ от 29.12.2012 № 275-ФЗ «О государственном оборонном заказе».</text:p>
      <text:p text:style-name="P16"><text:span text:style-name="Strong_20_Emphasis"><text:span text:style-name="T23">Неисполнение головным исполнителем, исполнителем по государственному оборонному заказу требования о ведении раздельного учета результатов финансово-хозяйственной деятельности, влечет административную ответственность по части 1 статьи 15.37 КоАП.</text:span></text:span></text:p>
      <text:p text:style-name="P16"><text:span text:style-name="T29">Место административного правонарушения —</text:span><text:span text:style-name="Strong_20_Emphasis"><text:span text:style-name="T24"> </text:span></text:span><text:span text:style-name="Strong_20_Emphasis"><text:span text:style-name="T23">ООО «КАЗ», пр-т. Ленинского Комсомола, д. 40, офис 116, г. Курск, 305026</text:span></text:span><text:span text:style-name="T24">.</text:span></text:p>
      <text:p text:style-name="P15">Дата административного правонарушения — с 26.05.2016. </text:p>
      <text:p text:style-name="P15">Срок давности привлечения к административно ответственности, предусмотренный частью 1 статьи 4.5 КоАП, не истек.</text:p>
      <text:p text:style-name="P14">В соответствии с постановлением <text:span text:style-name="T28">прокурора г. Курска </text:span><text:span text:style-name="T33">&lt;...&gt;</text:span><text:span text:style-name="T28"> о возбуждении дела об административном правонарушении от 28.07.2016 должностным лицом ООО «КАЗ», ответственным за ведение раздельного учета результатов финансово-хозяйственной деятельности, является ведущий экономист отдела планирования и экономического анализа ООО «КАЗ».</text:span></text:p>
      <text:p text:style-name="P15">В соответствии со статьей 2.4 КоАП а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-распорядительных или административно-хозяйственных функций.</text:p>
      <text:p text:style-name="P15">Приказом ООО «КАЗ» от 09.01.2013 № 3-к на должность ведущего экономиста отдела планирования и экономического анализа назначена <text:span text:style-name="T31">&lt;...&gt; </text:span><text:s/>с 09.01.2013.</text:p>
      <text:p text:style-name="P14">Согласно пункту 2.19 должностной инструкции ведущего экономиста отдела планирования и экономического анализа, утвержденной 26.09.2014 генеральным директором ООО «КАЗ», к обязанностям указанного должностного лица относятся организация и ведение согласно п. 18 ч. 1 и п. 16 ч. 2 статьи 8 <text:span text:style-name="T28">Федерального закона № 275-ФЗ от 29.12.2012 № 275-ФЗ </text:span>«О государственном оборонном заказе» раздельного учета результатов финансово-хозяйственной деятельности предприятия по каждому государственному контракту, контракту по государственному оборонному заказу в порядке, установленном Постановлением Правительства РФ от 19.01.1998 № 47 «О Правилах ведения организациями, выполняющими государственный заказ за счет средств федерального бюджета, раздельного учета результатов финансово-<text:soft-page-break/>хозяйственной деятельности».</text:p>
      <text:p text:style-name="P14">Также, в соответствии пунктом 1.1 должностной инструкции ведущего экономиста отдела планирования и экономического анализа, утвержденной 26.09.2014 генеральным директором ООО «КАЗ», <text:span text:style-name="T31">&lt;...&gt;</text:span> имеет в подчинении двух экономистов ОПЭА для обеспечения выполнения обязанностей, возложенных на нее указанной должностной инструкцией, для которых принимаемые ей решения носят обязательный характер.</text:p>
      <text:p text:style-name="P14">Таким образом, в <text:s/>соответствии с должностной инструкцией ведущего экономиста отдела планирования и экономического анализа ООО «КАЗ» <text:span text:style-name="T31">&lt;...&gt; </text:span><text:s/>наделена полномочиями по выполнению организационно-распорядительных.</text:p>
      <text:p text:style-name="P16"><text:span text:style-name="T24">Учитывая изложенное, </text:span><text:span text:style-name="T25">ведущий экономист отдела планирования и экономического анализа ООО «КАЗ» </text:span><text:span text:style-name="T26">&lt;...&gt;</text:span><text:span text:style-name="Strong_20_Emphasis"><text:span text:style-name="T24"> </text:span></text:span><text:span text:style-name="Strong_20_Emphasis"><text:span text:style-name="T23">является должностным лицом </text:span></text:span><text:span text:style-name="T24">в соответствии со статьей 2.4 КоАП.</text:span></text:p>
      <text:p text:style-name="P16"><text:span text:style-name="T24">Вышеизложенное свидетельствует о наличии вины </text:span><text:span text:style-name="T25">ведущего экономиста отдела планирования и экономического анализа ООО «КАЗ» </text:span><text:span text:style-name="T26">&lt;...&gt;</text:span><text:span text:style-name="Strong_20_Emphasis"><text:span text:style-name="T24"> </text:span></text:span><text:span text:style-name="T24">в нарушении требований пункта 16 части 2 статьи 8 Федерального закона № 275-ФЗ от 29.12.2012 № 275-ФЗ «О государственном оборонном заказе» в части не выполнения требования о ведении раздельного учета результатов финансово­-хозяйственной деятельности по договору поставки от 27.04.2016 № 1616187109572412210021830/3670-16П, заключенного в целях выполнения государственного оборонного заказа.</text:span></text:p>
      <text:p text:style-name="P18">Обстоятельства, смягчающие и отягчающие административную ответственность <text:span text:style-name="T16"><text:s/></text:span><text:span text:style-name="T15">ведущего экономиста отдела планирования и экономического анализа ООО «КАЗ» </text:span><text:span text:style-name="T18">&lt;...&gt; </text:span>, не выявлены.</text:p>
      <text:p text:style-name="P19"><text:span text:style-name="T21">Согласно пункту 1 статьи 3 </text:span><text:span text:style-name="T17">Федерального закона от 29.12.2012 № 275-ФЗ «О государственном оборонном заказе» </text:span><text:span text:style-name="T30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0">Учитывая изложенное, нарушения в сфере государственного оборонного заказа могут угрожать безопасности государства.</text:p>
      <text:p text:style-name="P16"><text:span text:style-name="T25">Ведущий экономист отдела планирования и экономического анализа <text:s text:c="8"/>ООО «КАЗ» </text:span><text:span text:style-name="T26">&lt;...&gt;</text:span><text:span text:style-name="Strong_20_Emphasis"><text:span text:style-name="T23">,</text:span></text:span><text:span text:style-name="T25"> надлежащим образом уведомленный о дате, времени и месте рассмотрения дела № 4-00-1064/00-24-16, на рассмотрение не явился, направил ходатайство о рассмотрении указанного дела в его отсутствие.</text:span></text:p>
      <text:p text:style-name="P16"><text:span text:style-name="T9">Прокурор города Курска <text:s/></text:span><text:span text:style-name="T11">&lt;...&gt; </text:span><text:span text:style-name="Strong_20_Emphasis"><text:span text:style-name="T10">,</text:span></text:span><text:span text:style-name="T9"> надлежащим образом уведомленный о дате, времени и месте рассмотрения дела № 4-00-1064/00-24-16, на рассмотрение не явился.</text:span></text:p>
      <text:p text:style-name="P13">Дело № 4-00-1064/00-24-16 рассмотрено с участием <text:span text:style-name="T31">&lt;...&gt; </text:span><text:s/>- представителя <text:soft-page-break/>Прокурора города Курска <text:s/><text:span text:style-name="T31">&lt;...&gt;</text:span> согласно поручению от 28.09.2016 № 85-2016.</text:p>
      <text:p text:style-name="P9">На основании изложенного, руководствуясь статьями 4.1, 23.82, 29.7 и 29.9 КоАП,</text:p>
      <text:p text:style-name="P10">ПОСТАНОВИЛ:</text:p>
      <text:p text:style-name="P10"/>
      <text:p text:style-name="P9">Признать <text:span text:style-name="T15">ведущего экономиста отдела планирования и экономического анализа ООО «КАЗ» </text:span><text:span text:style-name="T18">&lt;...&gt;</text:span><text:span text:style-name="T15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22">него</text:span> административный штраф в размере 20 000 (двадцати тысяч) рублей, <text:span text:style-name="T14">что является минимальным размером штрафа, налагаемого в соответствии с частью 1 статьи 15.37 КоАП.</text:span></text:p>
      <text:p text:style-name="P9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9">В соответствии с частью 5 статьи 3.5 КоАП сумма административного штрафа подлежит зачислению в бюджет в полном объёме.</text:p>
      <text:p text:style-name="P9">Реквизиты для уплаты административного штрафа:</text:p>
      <text:p text:style-name="P11">УИН начисления 16133092900000576101</text:p>
      <text:p text:style-name="P9">Получатель ИНН 7703516539 КПП 770301001</text:p>
      <text:p text:style-name="P9">Межрегиональное операционное УФК</text:p>
      <text:p text:style-name="P9">(Для ФАС России л/с 04951001610)</text:p>
      <text:p text:style-name="P9">КБК 161 1 16 33010 01 6000 140</text:p>
      <text:p text:style-name="P9">ОКТМО 45380000</text:p>
      <text:p text:style-name="P9">Банк получателя</text:p>
      <text:p text:style-name="P9">Операционный департамент</text:p>
      <text:p text:style-name="P9">Банка России </text:p>
      <text:p text:style-name="P9">г. Москва 701</text:p>
      <text:p text:style-name="P9">БИК 044501002</text:p>
      <text:p text:style-name="P9">Расчётный счёт 40101810500000001901</text:p>
      <text:p text:style-name="P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32">sementsova</text:span><text:span text:style-name="T34">@fas.gov.ru, stukanov@fas.gov.r</text:span><text:span text:style-name="T32">u</text:span><text:span text:style-name="T34">.</text:span></text:p>
      <text:p text:style-name="P9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9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<text:soft-page-break/>либо в районный суд по месту рассмотрения дела в течение 10 дней со дня вручения или получения копии постановления.</text:p>
      <text:p text:style-name="P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D31C6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916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991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99162(1) </text:p></draw:text-box></draw:frame><draw:frame draw:style-name="Mfr2" draw:name="SpdBarcode" text:anchor-type="paragraph" svg:x="0cm" svg:width="3.6cm" svg:height="0.78cm" draw:z-index="9"><draw:image xlink:href="Pictures/10000201000000780000001ABD31C6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51:54.96</meta:creation-date>
    <meta:generator>OpenOffice.org/3.4.1$Win32 OpenOffice.org_project/341m1$Build-9593</meta:generator>
    <dc:date>2016-10-03T12:20:54.95</dc:date>
    <meta:document-statistic meta:table-count="0" meta:image-count="1" meta:object-count="0" meta:page-count="5" meta:paragraph-count="58" meta:word-count="1247" meta:character-count="10172"/>
    <meta:user-defined meta:name="Поле 1"/>
    <meta:user-defined meta:name="Поле 2"/>
    <meta:user-defined meta:name="Поле 3"/>
    <meta:user-defined meta:name="Поле 4"/>
  </office:meta>
</office:document-meta>
</file>