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D8FA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ca25f7-724c-422c-912b-9ecb135d6969" text:name="BossProviderVariable"/>
      </text:user-field-decls>
      <text:p text:style-name="P11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9.2016 № 20-4-4022335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ООО «ПРОМОМЕД РУС» (Россия), производства (все стадии) ОАО «Биохимик»</text:span><text:span text:style-name="T3">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Хлоргексидин (МНН - Хлоргексидин), суппозитории вагинальные 16 мг, <text:s/>5 шт. - упаковки ячейковые контурные (2) - пачки картонные, в размере 170,00 руб.</text:p>
      <text:p text:style-name="P10"/>
      <text:p text:style-name="P10"/>
      <text:p text:style-name="P7"/>
      <text:p text:style-name="P7">А.Б. Кашеваров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D8FA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BD8FA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9:29:17.52</meta:creation-date>
    <dc:date>2016-10-03T12:22:56.96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32" meta:character-count="1165"/>
    <meta:user-defined meta:name="Поле 1"/>
    <meta:user-defined meta:name="Поле 2"/>
    <meta:user-defined meta:name="Поле 3"/>
    <meta:user-defined meta:name="Поле 4"/>
  </office:meta>
</office:document-meta>
</file>