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DDA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95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86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8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486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86cm" fo:margin-right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86cm" fo:margin-righ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style:text-autospace="none"/>
    </style:style>
    <style:style style:name="P50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 fo:background-color="#ffffff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>
        <style:tab-stops>
          <style:tab-stop style:position="0cm"/>
        </style:tab-stops>
      </style:paragraph-properties>
      <style:text-properties style:use-window-font-color="true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 style:list-style-name="L1">
      <style:paragraph-properties fo:margin-left="0.025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0" style:family="paragraph" style:parent-style-name="Standard" style:master-page-name="First_20_Page">
      <style:paragraph-properties fo:margin-left="9.486cm" fo:margin-right="0cm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3" fo:letter-spacing="normal" fo:font-style="normal" style:text-underline-style="none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3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1" style:language-asian="ru" style:country-asian="RU" style:font-style-asian="normal" style:font-weight-asian="bold" style:font-name-complex="Times New Roman1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fo:background-color="#ffffff" style:font-name-asian="MS Mincho" style:language-asian="ru" style:country-asian="RU" style:font-style-asian="normal" style:font-name-complex="Arial1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ru" style:country-asian="RU" style:font-name-complex="Times New Roman2"/>
    </style:style>
    <style:style style:name="T3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ru" style:country-asian="RU" style:font-name-complex="Times New Roman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MS Mincho1" style:language-asian="en" style:country-asian="US" style:font-name-complex="Times New Roman2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language-asian="en" style:country-asian="US" style:font-name-complex="Times New Roman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3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use-window-font-color="true" fo:language="ru" fo:country="RU" style:text-underline-style="none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serif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style:font-name="Times New Roman4"/>
    </style:style>
    <style:style style:name="T60" style:family="text">
      <style:text-properties fo:color="#000000" style:font-name="Times New Roman4" style:text-underline-style="none"/>
    </style:style>
    <style:style style:name="T61" style:family="text">
      <style:text-properties fo:color="#000000" style:font-name="Times New Roman CYR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font-name="Times New Roman" style:text-underline-style="none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9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70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1" style:family="text">
      <style:text-properties fo:color="#000000" style:font-name="Times New Roman2" fo:font-size="14pt" fo:font-weight="normal" style:font-name-asian="MS Mincho" style:font-size-asian="14pt" style:font-weight-asian="normal" style:font-name-complex="Times New Roman2" style:font-size-complex="14pt" style:font-weight-complex="normal"/>
    </style:style>
    <style:style style:name="T72" style:family="text"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73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language="ru" fo:country="RU" style:font-name-asian="Segoe Print" style:font-name-complex="Segoe Print"/>
    </style:style>
    <style:style style:name="T77" style:family="text">
      <style:text-properties fo:language="ru" fo:country="RU" fo:background-color="#ffffff" style:font-name-asian="Segoe Print" style:font-name-complex="Segoe Print"/>
    </style:style>
    <style:style style:name="T78" style:family="text">
      <style:text-properties style:font-weight-asian="normal" style:font-weight-complex="normal"/>
    </style:style>
    <style:style style:name="T79" style:family="text">
      <style:text-properties fo:background-color="#ffffff" style:font-weight-asian="normal" style:font-weight-complex="normal"/>
    </style:style>
    <style:style style:name="T80" style:family="text">
      <style:text-properties style:font-name="Times New Roman" fo:font-size="14pt" fo:background-color="#ffffff" style:font-size-asian="14pt" style:font-size-complex="14pt"/>
    </style:style>
    <style:style style:name="T8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5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6" style:family="text">
      <style:text-properties style:text-line-through-style="none" style:text-position="0% 100%" style:font-name="Times New Roman3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en" fo:country="US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8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9" style:family="text">
      <style:text-properties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90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1" style:family="text">
      <style:text-properties style:font-name-asian="Times New Roman6" style:font-weight-complex="bold"/>
    </style:style>
    <style:style style:name="T92" style:family="text">
      <style:text-properties style:font-name="serif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2c682b-d56f-4b7f-85b3-a6843ef71b4b" text:name="BossProviderVariable"/>
      </text:user-field-decls>
      <text:p text:style-name="P60"/>
      <text:p text:style-name="P12">РЕШЕНИЕ № 223ФЗ-547/16</text:p>
      <text:p text:style-name="P12">по результатам рассмотрения жалобы <text:span text:style-name="T52">ООО «ЭкоСервис»</text:span> на действия (бездействие) заказчика при закупке товаров, работ, услуг в соответствии с Федеральным законом от 18.07.2011 №223-ФЗ <text:span text:style-name="T58">«О закупках товаров, работ, услуг отдельными видами юридических лиц».</text:span></text:p>
      <text:p text:style-name="P12"/>
      <text:p text:style-name="P13">26.<text:span text:style-name="T76">09.2016 <text:s text:c="104"/>Москва</text:span></text:p>
      <text:p text:style-name="P61">Комиссия Федеральной антимонопольной службы по контролю в сфере закупок в составе:</text:p>
      <text:p text:style-name="P62"><text:span text:style-name="T74">&lt;...&gt;</text:span><text:span text:style-name="T75">,</text:span></text:p>
      <text:p text:style-name="P58">при участии представителей:<text:tab/></text:p>
      <text:p text:style-name="P59"><text:span text:style-name="T81"><text:s text:c="2"/>&lt;...&gt;</text:span><text:span text:style-name="Основной_20_шрифт_20_абзаца"><text:span text:style-name="T39">, </text:span></text:span><text:span text:style-name="Основной_20_шрифт_20_абзаца"><text:span text:style-name="T63">рассмотрев жалобу </text:span></text:span><text:span text:style-name="Основной_20_шрифт_20_абзаца"><text:span text:style-name="T39">ООО «ЭкоСервис» от 15.09.2016 № 183/16 <text:s/>на действия (бездействие) заказчика <text:s/>ОАО «РЖД» при проведении открытого аукциона в электронной форме <text:s/>№ 7935/ОАЭ-ДЖВ/16 на право заключения договора оказания услуг по уборке прилегающей территории вокзала (ст. Новосибирск-Главный) (извещение № 31603923889)</text:span></text:span><text:span text:style-name="Основной_20_шрифт_20_абзаца"><text:span text:style-name="T63">, в соответствии со статьей 18.1 Федерального закона от 26.07.2006 № 135-ФЗ «О защите конкуренции»,</text:span></text:span></text:p>
      <text:p text:style-name="P50"/>
      <text:p text:style-name="P24"><text:span text:style-name="Основной_20_шрифт_20_абзаца"><text:span text:style-name="T78">У С Т А Н О В И Л А:</text:span></text:span></text:p>
      <text:p text:style-name="P24"><text:span text:style-name="Основной_20_шрифт_20_абзаца"><text:span text:style-name="T79"/></text:span></text:p>
      <text:p text:style-name="P51"><text:span text:style-name="T80">В ФАС России поступила жалоба </text:span><text:span text:style-name="T55">ООО «ЭкоСервис» (далее - Заявитель) от 15.09.2016 № 183/16 <text:s/>на действия (бездействие) заказчика </text:span><text:span text:style-name="T54"><text:s/>ОАО «РЖД» (далее - Заказчик) </text:span><text:span text:style-name="T55">при проведении открытого аукциона в электронной форме <text:s text:c="5"/>№ 7935/ОАЭ-ДЖВ/16 на право заключения договора оказания услуг по уборке прилегающей территории вокзала (ст. Новосибирск-Главный) (извещение <text:s text:c="10"/>№ 31603923889)</text:span><text:span text:style-name="Основной_20_шрифт_20_абзаца"><text:span text:style-name="T39"> </text:span></text:span><text:span text:style-name="Основной_20_шрифт_20_абзаца"><text:span text:style-name="T64">(далее - <text:s/>Аукцион, Жалоба).<text:tab/><text:tab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7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77">товаров, работ, услуг для нужд ОАО «РЖД», утвержденным советом </text:span></text:span><text:soft-page-break/><text:span text:style-name="Основной_20_шрифт_20_абзаца"><text:span text:style-name="T77">директоров ОАО «РЖД» 30.06.2014 (далее – Положение о закупке).<text:tab/><text:tab/><text:tab/></text:span></text:span></text:p>
      <text:p text:style-name="P37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8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3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8">частями 15</text:span></text:span></text:a><text:span text:style-name="Основной_20_шрифт_20_абзаца"><text:span text:style-name="T8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8">16</text:span></text:span></text:a><text:span text:style-name="Основной_20_шрифт_20_абзаца"><text:span text:style-name="T83"> статьи 4 Закона о закупках.</text:span></text:span></text:p>
      <text:p text:style-name="P29">26.07.2016 в ЕИС размещено извещение и документация о проведении <text:s/>Аукциона (далее – Извещение, Документация).</text:p>
      <text:p text:style-name="P29">На участие в Аукционе подано 6 заявок, допущено 3.</text:p>
      <text:p text:style-name="P38"><text:span text:style-name="Основной_20_шрифт_20_абзаца"><text:span text:style-name="T84">Из Жалобы следует, что при проведении Аукциона Заказчиком нарушены </text:span></text:span><text:span text:style-name="Основной_20_шрифт_20_абзаца"><text:span text:style-name="T86">права и законные интересы Заявителя,</text:span></text:span><text:span text:style-name="Основной_20_шрифт_20_абзаца"><text:span text:style-name="T84"> а именно, Заказчиком неправомерно принято решение об отказе</text:span></text:span><text:span text:style-name="Основной_20_шрифт_20_абзаца"><text:span text:style-name="T87"> в</text:span></text:span><text:span text:style-name="Основной_20_шрифт_20_абзаца"><text:span text:style-name="T84"> допуске Заявителю <text:s/>к участию в Аукционе.</text:span></text:span></text:p>
      <text:p text:style-name="P30"><text:span text:style-name="Основной_20_шрифт_20_абзаца"><text:span text:style-name="T67">Представители Заказчика с доводом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2"><text:span text:style-name="Основной_20_шрифт_20_абзаца"><text:span text:style-name="T85">Рассмотрев представленные материалы и выслушав пояснения представителей Заказчика, а также </text:span></text:span><text:span text:style-name="Основной_20_шрифт_20_абзаца"><text:span text:style-name="T19">руководствуясь частью 17 статьи 18.1 Закона о защите конкуренции, </text:span></text:span><text:span text:style-name="Основной_20_шрифт_20_абзаца"><text:span text:style-name="T85">Комиссия ФАС России установила следующее.</text:span></text:span></text:p>
      <text:p text:style-name="P32"><text:span text:style-name="Основной_20_шрифт_20_абзаца"><text:span text:style-name="T85">1. </text:span></text:span><text:span text:style-name="Основной_20_шрифт_20_абзаца"><text:span text:style-name="T20">В соответствии с пунктом 2 части 10 статьи 4 Закона о закупке в документации также должна содержать </text:span></text:span><text:span text:style-name="Основной_20_шрифт_20_абзаца"><text:span text:style-name="T21"><text:s/>требования к содержанию, форме, оформлению и составу заявки на участие в закупке.</text:span></text:span></text:p>
      <text:p text:style-name="P39"><text:span text:style-name="Основной_20_шрифт_20_абзаца"><text:span text:style-name="T5">Аналогичное положение предусмотрено подпунктом 2 пункта 32 Положения о закупке.</text:span></text:span></text:p>
      <text:p text:style-name="P32"><text:span text:style-name="Основной_20_шрифт_20_абзаца"><text:span text:style-name="T2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2"><text:span text:style-name="Основной_20_шрифт_20_абзаца"><text:span text:style-name="T20">Частью 6 статьи 3 Закона о закупках </text:span></text:span><text:span text:style-name="Основной_20_шрифт_20_абзаца"><text:span text:style-name="T21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21">услугам, к условиям исполнения договора.</text:span></text:span></text:p>
      <text:p text:style-name="P22"><text:span text:style-name="Основной_20_шрифт_20_абзаца"><text:span text:style-name="T21">Согласно подпункту 3 пункта 233 Положения о закупке заявка должна содержать всю указанную в документации информацию и документы. В случае наличия таких требований в документации, в составе заявки должна быть представлена выданная не ранее чем за 30 дней до дня размещения извещения о проведении закупки в ЕИС: выписка из единого государственного реестра юридических лиц или нотариально заверенная копия такой выписки, выписка из единого государственного реестра индивидуальных предпринимателей или нотариально заверенная копия такой выписки (для индивидуальных </text:span></text:span><text:span text:style-name="Основной_20_шрифт_20_абзаца"><text:span text:style-name="T21">предпринимателей),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.</text:span></text:span></text:p>
      <text:p text:style-name="P40"><text:span text:style-name="Основной_20_шрифт_20_абзаца"><text:span text:style-name="T8">В соответствии с протоколом </text:span></text:span><text:span text:style-name="Основной_20_шрифт_20_абзаца"><text:span text:style-name="T5"><text:s/>№</text:span></text:span><text:span text:style-name="Основной_20_шрифт_20_абзаца"><text:span text:style-name="T12"> </text:span></text:span><text:span text:style-name="Основной_20_шрифт_20_абзаца"><text:span text:style-name="T15">7935/ОАЭ-ДЖВ/16/2</text:span></text:span><text:span text:style-name="Основной_20_шрифт_20_абзаца"><text:span text:style-name="T9"> </text:span></text:span><text:span text:style-name="Основной_20_шрифт_20_абзаца"><text:span text:style-name="T10">рассмотрения аукционных заявок, представленных для участия в Аукционе</text:span></text:span><text:span text:style-name="Основной_20_шрифт_20_абзаца"><text:span text:style-name="T5"> от 05.09.2016 (далее - Протокол), Заявителю отказано в допуске,</text:span></text:span><text:span text:style-name="T69"> </text:span><text:span text:style-name="T72">в связи с представлением документа, </text:span><text:span text:style-name="T90">предусмотренного пунктом 7.1.7.4 аукционной документации, не соответствующего требованиям пункта 7.1.7.4 аукционной документации на</text:span></text:p>
      <text:p text:style-name="P49"><text:span text:style-name="T90">основании пункта 6.5.3.4 аукционной документации</text:span><text:span text:style-name="T89">.</text:span></text:p>
      <text:p text:style-name="P23"><text:span text:style-name="T70">Пунктом <text:s/>7.1.7.4 Документации предусмотрено, что аукционной заявка должна содержать </text:span><text:span text:style-name="T71">выданную не ранее чем за 30 (тридцать) дней до дня размещения извещения о проведении Аукциона на сайтах: выписку из единого государственного реестра юридических лиц (для юридических лиц) или выписка из единого государственного реестра индивидуальных предпринимателей (для индивидуальных предпринимателей),Документы должны быть сканированы с оригинала или нотариально заверенной копии. Допускается представление оригинала выписки, выданного в форме электронного документа, подписанного усиленной квалифицированной электронной подписью уполномоченного лица ИФНС (далее — Выписка ЕГРЮЛ).</text:span></text:p>
      <text:p text:style-name="P22"><text:span text:style-name="Основной_20_шрифт_20_абзаца"><text:span text:style-name="T21">Согласно <text:s/>пункту 6.5.3.4 Документации у</text:span></text:span><text:span text:style-name="Основной_20_шрифт_20_абзаца"><text:span text:style-name="T22">частник Аукциона не допускается к участию в Аукционе в случае несоответствия аукционной заявки требованиям Документации, в том числе аукционная заявка не соответствует форме, установленной Документации, не содержит документов, иной информации согласно требованиям аукционной документации.</text:span></text:span></text:p>
      <text:p text:style-name="P22"><text:span text:style-name="Основной_20_шрифт_20_абзаца"><text:span text:style-name="T22">В соответствии с пунктом 7.3.7 Документации электронная часть аукционной заявки подается в виде сканированных документов в формате </text:span></text:span><text:span text:style-name="Основной_20_шрифт_20_абзаца"><text:span text:style-name="T28">pdf</text:span></text:span><text:span text:style-name="Основной_20_шрифт_20_абзаца"><text:span text:style-name="T22">. В случае, если участник представляет выписку из единого государственного реестра юридических лиц или Выписку ЕГРЮЛ, выданную в форме электронного документа, то такая выписка должна быть подписана усиленной </text:span></text:span><text:soft-page-break/><text:span text:style-name="Основной_20_шрифт_20_абзаца"><text:span text:style-name="T22">квалифицированной электронной подписью уполномоченного лица ИФНС, позволяющей идентифицировать выдавший налоговый орган (владельца квалифицированного сертификата). </text:span></text:span></text:p>
      <text:p text:style-name="P22"><text:span text:style-name="Основной_20_шрифт_20_абзаца"><text:span text:style-name="T22">На заседании Комиссии ФАС России, представители Заказчика представили материала, а также заявку Заявителя и <text:s/>пояснили, что <text:s/>в составе данной заявки представлена Выписка ЕГРЮЛ <text:s/>полученная Заявителем в форме электронного документа, вместе с тем не представляется возможным проверить электронную подпись уполномоченного лица ИФНС, так как Заявитель представил скан такой выписки.</text:span></text:span></text:p>
      <text:p text:style-name="P22"><text:span text:style-name="Основной_20_шрифт_20_абзаца"><text:span text:style-name="T22">Заявитель на заседании Комиссии ФАС России <text:s/>сообщил, что Выписка ЕГРЮЛ получена <text:s/>в электронной форме посредством функциональных возможностей сайта <text:s/>Федеральной налоговой службы Российской Федарации (далее — ФНС РФ).</text:span></text:span></text:p>
      <text:p text:style-name="P22"><text:span text:style-name="Основной_20_шрифт_20_абзаца"><text:span text:style-name="T22">При этом Выписка ЕГРЮЛ получена с электронной подписью уполномоченного лица <text:s/>ФНС РФ.</text:span></text:span></text:p>
      <text:p text:style-name="P22"><text:span text:style-name="Основной_20_шрифт_20_абзаца"><text:span text:style-name="T22">Во исполнения требования установленного в пункте 7.3.7 Документации, <text:s/>Выписка ЕГРЮЛ распечатана, сканирована в формате </text:span></text:span><text:span text:style-name="Основной_20_шрифт_20_абзаца"><text:span text:style-name="T28">pdf</text:span></text:span><text:span text:style-name="Основной_20_шрифт_20_абзаца"><text:span text:style-name="T22">. и представлена в составе заявки.</text:span></text:span></text:p>
      <text:p text:style-name="P22"><text:span text:style-name="Основной_20_шрифт_20_абзаца"><text:span text:style-name="T22">По мнению Комиссии ФАС России, Заявителем исполнены требования предусмотренные <text:s/>пунктом 7.3.7 Документации.</text:span></text:span></text:p>
      <text:p text:style-name="P22"><text:span text:style-name="Основной_20_шрифт_20_абзаца"><text:span text:style-name="T22">Кроме того, пункт 7.3.7 Документации не содержит обязательного требования <text:s/>о предоставлении в составе заявки оригинала <text:s/>Выписки ЕГРЮЛ, представляющего собой электронный документ подписанный ЭЦП, напротив содержит указание на необходимость сканирования документов в составе заявки, тем самым не предполагается предоставление оригиналов документов.</text:span></text:span></text:p>
      <text:p text:style-name="P22"><text:span text:style-name="Основной_20_шрифт_20_абзаца"><text:span text:style-name="T22"><text:s/>Кроме того, п</text:span></text:span><text:span text:style-name="Основной_20_шрифт_20_абзаца"><text:span text:style-name="T36">ункт <text:s/>7.1.7.4 Документации не содержит обязательного требования о предоставлении исключительно оригинала <text:s/></text:span></text:span><text:span text:style-name="Основной_20_шрифт_20_абзаца"><text:span text:style-name="T22">Выписки ЕГРЮЛ.</text:span></text:span></text:p>
      <text:p text:style-name="P22"><text:span text:style-name="Основной_20_шрифт_20_абзаца"><text:span text:style-name="T22">Следует также отметить, что Заявитель на заседание Комиссии ФАС России сообщил, что <text:s/>предоставленная <text:s/>Выписка ЕГРЮЛ во исполнение требовании установленных пунктами 7.1.7.4, 7.3.7, установить уполномоченное лицо, <text:s/>налоговый орган <text:s/>выдавшего <text:s/>Выписку ЕГРЮЛ.</text:span></text:span></text:p>
      <text:p text:style-name="P42"><text:span text:style-name="Основной_20_шрифт_20_абзаца"><text:span text:style-name="T45">Таким образом, действия Заказчика, неправомерно отклонившего заявку участника закупки противоречат 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</text:span></text:span><text:span text:style-name="Основной_20_шрифт_20_абзаца"><text:span text:style-name="T47">и нарушают требования части 1 статьи 2, части 6 статьи 3 Закона о закупках.</text:span></text:span></text:p>
      <text:p text:style-name="P33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5">2. Пунктом 3.2.2 Документации установлено требование к участникам закупки: «услуги должны выполняться без привлечения субподрядных организаций.».</text:span></text:span></text:p>
      <text:p text:style-name="P4"><text:soft-page-break/><text:span text:style-name="Основной_20_шрифт_20_абзаца"><text:span text:style-name="T37">Вместе с тем, установление данного требования к участникам закупки в качестве допуска к участию в Аукционе </text:span></text:span><text:span text:style-name="Основной_20_шрифт_20_абзаца"><text:span text:style-name="T38">ограничением количества участников.</text:span></text:span></text:p>
      <text:p text:style-name="P43"><text:span text:style-name="Основной_20_шрифт_20_абзаца"><text:span text:style-name="T46">Таким образом, действия Заказчика, установившего указанное <text:s/>требование в качестве обязательного для участников Аукциона противоречит пункту 2 части 1 статьи 3 Закона о закупках, </text:span></text:span><text:span text:style-name="Основной_20_шрифт_20_абзаца"><text:span text:style-name="T30">подпункту 2 пункта 32 Положения о закупке </text:span></text:span><text:span text:style-name="Основной_20_шрифт_20_абзаца"><text:span text:style-name="T49">и нарушают требования части 1 статьи 2 Закона о закупках.</text:span></text:span></text:p>
      <text:p text:style-name="P44"><text:span text:style-name="Основной_20_шрифт_20_абзаца"><text:span text:style-name="T40">3. </text:span></text:span><text:span text:style-name="Основной_20_шрифт_20_абзаца"><text:span text:style-name="T13">Согласно пункту 5.3.3.1 Документации: «</text:span></text:span><text:span text:style-name="Основной_20_шрифт_20_абзаца"><text:span text:style-name="T14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</text:span></text:span><text:span text:style-name="Основной_20_шрифт_20_абзаца"><text:span text:style-name="T14">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». </text:span></text:span></text:p>
      <text:p text:style-name="P52">Вместе с те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Аукциона, в случае наличия у участника задолженности в размере более 1000 рублей по налогам, сборам и пени на дату рассмотрения заявки на участие в Аукционе. </text:p>
      <text:p text:style-name="P42"><text:span text:style-name="Основной_20_шрифт_20_абзаца"><text:span text:style-name="T45">Таким образом, действия Заказчика, установившего указанное <text:s/>требование в качестве обязательного для участников Аукциона противоречат 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</text:span></text:span><text:span text:style-name="Основной_20_шрифт_20_абзаца"><text:span text:style-name="T47">и нарушают требования части 1 статьи 2 Закона о закупках.</text:span></text:span></text:p>
      <text:p text:style-name="P32"><text:span text:style-name="Основной_20_шрифт_20_абзаца"><text:span text:style-name="T85">4. <text:s/></text:span></text:span><text:span text:style-name="Основной_20_шрифт_20_абзаца"><text:span text:style-name="T24">Документацией установлены требования к участникам:</text:span></text:span></text:p>
      <text:p text:style-name="P46">«- <text:span text:style-name="T91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20"><text:s/>- отсутствие неисполненных обязательств перед ОАО «РЖД» <text:s text:c="20"/>(пункт 5.3.3.7);</text:p>
      <text:p text:style-name="P21"><text:span text:style-name="Основной_20_шрифт_20_абзаца"><text:span text:style-name="T6">- непричинение вреда имуществу ОАО «РЖД» (пункт 5.3.3.8)».</text:span></text:span></text:p>
      <text:p text:style-name="P45"><text:span text:style-name="Основной_20_шрифт_20_абзаца"><text:span text:style-name="T51">Вместе с тем</text:span></text:span><text:span text:style-name="T92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возможность отказа в допуске к участию в Аукционе в связи с несоответствием указанным требованиям,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не подтверждает невозможность участника Аукциона исполнять обязательства по договору, </text:span><text:span text:style-name="T56">заключаемому по результатам Аукциона.</text:span></text:p>
      <text:p text:style-name="P53"><text:s text:c="2"/>Кроме того, согласно информации в Протоколе Заказчиком отказано в <text:soft-page-break/>допуске по указанным выше основаниям участнику №5.</text:p>
      <text:p text:style-name="P42"><text:span text:style-name="Основной_20_шрифт_20_абзаца"><text:span text:style-name="T45">Таким образом, действия Заказчика, неправомерно отклонившего заявку участника закупки противоречат пункту 2 части 1 статьи 3 Закона о закупках, </text:span></text:span><text:span text:style-name="Основной_20_шрифт_20_абзаца"><text:span text:style-name="T23">подпункту 2 пункта 32 Положения о закупке </text:span></text:span><text:span text:style-name="Основной_20_шрифт_20_абзаца"><text:span text:style-name="T47">и нарушают требования части 1 статьи 2, части 6 статьи 3 Закона о закупках.</text:span></text:span></text:p>
      <text:p text:style-name="P33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68">4. </text:span></text:span><text:span text:style-name="Основной_20_шрифт_20_абзаца"><text:span text:style-name="T57">В соответствии с пунктом 6.5.10 Документации: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».</text:span></text:span></text:p>
      <text:p text:style-name="P19"><text:span text:style-name="T1">Согласно пункту 6.5.4 Документации у</text:span>частник Аукциона не допускается к участию в Аукцион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Аукциона на любом этапе проведения Аукциона.</text:p>
      <text:p text:style-name="P47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47">Кроме того, препятствование участником осуществлению выездной проверки является основанием для отклонения заявки участника Аукциона. Вместе с те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4"><text:span text:style-name="Основной_20_шрифт_20_абзаца"><text:span text:style-name="T41">Таким образом, действия Заказчика, установившего в Документации указанное требование, ограничивают количество участников Аукциона, что </text:span></text:span><text:span text:style-name="Основной_20_шрифт_20_абзаца"><text:span text:style-name="T42">противоречит пункту 2 части 1 статьи 3 Закона о закупках, подпункту </text:span></text:span><text:span text:style-name="Основной_20_шрифт_20_абзаца"><text:span text:style-name="T43">2 пункта 32 Положения о закупке</text:span></text:span><text:span text:style-name="Основной_20_шрифт_20_абзаца"><text:span text:style-name="T42"> </text:span></text:span><text:span text:style-name="Основной_20_шрифт_20_абзаца"><text:span text:style-name="T44">и нарушает </text:span></text:span><text:span text:style-name="Основной_20_шрифт_20_абзаца"><text:span text:style-name="T42">требования </text:span></text:span><text:span text:style-name="Основной_20_шрифт_20_абзаца"><text:span text:style-name="T44">част</text:span></text:span><text:span text:style-name="Основной_20_шрифт_20_абзаца"><text:span text:style-name="T42">и</text:span></text:span><text:span text:style-name="Основной_20_шрифт_20_абзаца"><text:span text:style-name="T44"> 1 статьи 2 Закона о закупках.</text:span></text:span></text:p>
      <text:p text:style-name="P41"><text:span text:style-name="Основной_20_шрифт_20_абзаца"><text:span text:style-name="T26">На основании вышеизложенного и в соответствии с частью 20 статьи 18.1 Закона о защите конкуренции Комис</text:span></text:span></text:p>
      <text:p text:style-name="P41"><text:span text:style-name="Основной_20_шрифт_20_абзаца"><text:span text:style-name="T25"/></text:span></text:p>
      <text:p text:style-name="P41"><text:soft-page-break/><text:span text:style-name="Основной_20_шрифт_20_абзаца"><text:span text:style-name="T25"/></text:span></text:p>
      <text:p text:style-name="P17"><text:span text:style-name="Основной_20_шрифт_20_абзаца"><text:span text:style-name="T27">Р Е Ш И Л А:</text:span></text:span></text:p>
      <text:p text:style-name="P17"><text:span text:style-name="Основной_20_шрифт_20_абзаца"><text:span text:style-name="T27"/></text:span></text:p>
      <text:p text:style-name="P17"><text:span text:style-name="Основной_20_шрифт_20_абзаца"><text:span text:style-name="T27"/></text:span></text:p>
      <text:list xml:id="list7559397920498595572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7">Признать жалобу </text:span></text:span><text:span text:style-name="Основной_20_шрифт_20_абзаца"><text:span text:style-name="T39">ООО «ЭкоСервис» от 15.09.2016 № 183/16 <text:s/>на действия (бездействие) заказчика <text:s/>ОАО «РЖД» при проведении открытого аукциона в электронной форме <text:s/>№ 7935/ОАЭ-ДЖВ/16 на право заключения договора оказания услуг по уборке прилегающей территории вокзала <text:s text:c="27"/></text:span></text:span><text:span text:style-name="Основной_20_шрифт_20_абзаца"><text:span text:style-name="T39">(ст. Новосибирск-Главный) (извещение № 31603923889) обоснованной</text:span></text:span><text:span text:style-name="Основной_20_шрифт_20_абзаца"><text:span text:style-name="T11">.</text:span></text:span></text:p>
                </text:list-item>
                <text:list-item>
                  <text:p text:style-name="P55"><text:span text:style-name="Основной_20_шрифт_20_абзаца"><text:span text:style-name="T31">Признать ОАО «РЖД» нарушившим <text:s/></text:span></text:span><text:span text:style-name="Основной_20_шрифт_20_абзаца"><text:span text:style-name="T32">часть 1 статьи 2, часть 6 статьи 3</text:span></text:span><text:span text:style-name="Основной_20_шрифт_20_абзаца"><text:span text:style-name="T33"> </text:span></text:span><text:span text:style-name="Основной_20_шрифт_20_абзаца"><text:span text:style-name="T32">Федерального закона от 18.07.2011 № 223-ФЗ «О закупках товаров, работ, услуг отдельными видами юридических лиц», часть 4 статьи 18.1 </text:span></text:span><text:span text:style-name="Основной_20_шрифт_20_абзаца"><text:span text:style-name="T31">Федерального закона от 26.07.2006 № 135-ФЗ «О защите конкуренции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55"><text:span text:style-name="Основной_20_шрифт_20_абзаца"><text:span text:style-name="T34">Выдать обязательное к исполнению предписание направленное на устранение выявленных нарушений в соответствии с принятым решением от 26.09.2016 № <text:s/>223ФЗ-547/16.</text:span></text:span></text:p>
                </text:list-item>
                <text:list-item>
                  <text:p text:style-name="P57"><text:span text:style-name="Основной_20_шрифт_20_абзаца"><text:span text:style-name="T35">Передать соответствующему должностному лицу Управления контроля размещения государственного заказа ФАС России материалы дела от 26.09.2016 № 223ФЗ-547/16 для рассмотрения вопроса о возбуждении дела об административном правонарушении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20">Решение может быть обжаловано в арбитражный суд в течение трех месяцев со дня его вынесения.</text:span></text:span></text:p>
      <text:p text:style-name="P18"/>
      <text:p text:style-name="P18"/>
      <text:p text:style-name="P6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4ECDDA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00874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0087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6-100874(2) </text:p></draw:text-box></draw:frame><draw:frame draw:style-name="Mfr2" draw:name="SpdBarcode" text:anchor-type="paragraph" svg:x="0cm" svg:width="3.6cm" svg:height="0.78cm" draw:z-index="13"><draw:image xlink:href="Pictures/10000201000000780000001A4ECDDA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8:58:17.31</meta:creation-date>
    <meta:generator>OpenOffice.org/3.4.1$Win32 OpenOffice.org_project/341m1$Build-9593</meta:generator>
    <dc:date>2016-10-03T12:34:11.62</dc:date>
    <meta:document-statistic meta:table-count="0" meta:image-count="1" meta:object-count="0" meta:page-count="7" meta:paragraph-count="67" meta:word-count="2108" meta:character-count="16563"/>
    <meta:user-defined meta:name="Поле 1"/>
    <meta:user-defined meta:name="Поле 2"/>
    <meta:user-defined meta:name="Поле 3"/>
    <meta:user-defined meta:name="Поле 4"/>
  </office:meta>
</office:document-meta>
</file>