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FCE242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042cm" fo:margin-right="0cm" fo:margin-top="0cm" fo:margin-bottom="0cm" fo:text-indent="0cm" style:auto-text-indent="false"/>
      <style:text-properties style:font-name="Times New Roman" fo:font-size="14pt" style:font-size-asian="14pt" style:font-size-complex="14pt"/>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font-style="italic" style:font-size-asian="14pt" style:font-style-asian="italic" style:font-size-complex="14pt" style:font-style-complex="italic"/>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88cm" style:auto-text-indent="false"/>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17" style:family="paragraph" style:parent-style-name="Standard">
      <style:text-properties fo:color="#000000" style:font-name="Times New Roman" fo:font-size="10pt" style:font-size-asian="10pt" style:font-size-complex="10pt"/>
    </style:style>
    <style:style style:name="P18" style:family="paragraph" style:parent-style-name="Text_20_body" style:list-style-name="L1">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list-style-name="L1">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list-style-name="L2">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master-page-name="First_20_Page">
      <style:paragraph-properties fo:margin-left="9.042cm" fo:margin-right="0cm" fo:margin-top="0cm" fo:margin-bottom="0cm" fo:text-indent="0cm" style:auto-text-indent="false" style:page-number="auto"/>
      <style:text-properties style:font-name="Times New Roman" fo:font-size="14pt" style:font-size-asian="14pt" style:font-size-complex="14pt"/>
    </style:style>
    <style:style style:name="P22" style:family="paragraph" style:parent-style-name="Text_20_body">
      <style:paragraph-properties fo:margin-top="0cm" fo:margin-bottom="0cm" fo:text-align="justify" style:justify-single-word="false"/>
      <style:text-properties fo:color="#000000" style:font-name="Times New Roman" fo:font-size="10pt" style:font-size-asian="10pt" style:font-size-complex="10pt"/>
    </style:style>
    <style:style style:name="T1" style:family="text">
      <style:text-properties fo:language="en" fo:country="US"/>
    </style:style>
    <style:style style:name="T2" style:family="text">
      <style:text-properties fo:language="ru" fo:country="RU"/>
    </style:style>
    <style:style style:name="T3" style:family="text">
      <style:text-properties style:font-name="Times New Roman" fo:font-size="14pt" style:font-size-asian="14pt" style:font-size-complex="14pt"/>
    </style:style>
    <style:style style:name="T4" style:family="text">
      <style:text-properties fo:color="#000000"/>
    </style:style>
    <style:style style:name="T5" style:family="text">
      <style:text-properties fo:color="#000000" fo:background-color="#ffffff"/>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fo:language="ru" fo:country="RU" style:font-size-asian="14pt" style:font-size-complex="14pt"/>
    </style:style>
    <style:style style:name="T8" style:family="text">
      <style:text-properties fo:color="#000000" style:font-name="Times New Roman" fo:font-size="14pt" fo:language="en" fo:country="US" style:font-size-asian="14pt" style:font-size-complex="14pt"/>
    </style:style>
    <style:style style:name="T9" style:family="text">
      <style:text-properties fo:color="#000000" fo:language="en" fo:country="US"/>
    </style:style>
    <style:style style:name="T10" style:family="text">
      <style:text-properties fo:background-color="#ffffff"/>
    </style:style>
    <style:style style:name="T11" style:family="text">
      <style:text-properties fo:font-variant="normal" fo:text-transform="none" fo:color="#0000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0c2dd07-85d8-4c27-82d4-9867b112010c" text:name="BossProviderVariable"/>
      </text:user-field-decls>
      <text:p text:style-name="P21"/>
      <text:p text:style-name="P5">ОПРЕДЕЛЕНИЕ</text:p>
      <text:p text:style-name="P9">о возбуждении дела об административном правонарушении</text:p>
      <text:p text:style-name="P7"><text:span text:style-name="T5">№ 4-14.55-1051/00-24-16</text:span> <text:span text:style-name="T4">и проведении административного расследования</text:span></text:p>
      <text:p text:style-name="P7"/>
      <text:p text:style-name="P6">«28» сентября 2016 г. <text:s text:c="84"/>г. Москва</text:p>
      <text:p text:style-name="P6"/>
      <text:p text:style-name="P10">Я, заместитель начальника отдела административного производства Юридического управления в сфере ГОЗ ФАС России Семенцова А. А., рассмотрев ответ ПАО «ОАК» на запрос ФАС России,</text:p>
      <text:p text:style-name="P6"> </text:p>
      <text:p text:style-name="P7">УСТАНОВИЛ:</text:p>
      <text:p text:style-name="P7"/>
      <text:p text:style-name="P15"><text:span text:style-name="T3">В адрес ФАС России поступили документы и сведения о нарушении</text:span><text:span text:style-name="T6"> <text:s text:c="17"/>ПАО «ОАК» условий государственного контракта № Р/4/1/6-13</text:span><text:span text:style-name="T7">-ДОГОЗ</text:span><text:span text:style-name="T8"> </text:span><text:span text:style-name="T6">(далее — Государственный контракт) по государственному оборонному заказу.</text:span></text:p>
      <text:p text:style-name="P13">В соответствии с пунктом 12 части 1 статьи 8 Федерального закона от 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p>
      <text:p text:style-name="P14"><text:span text:style-name="T10">Таким образом, </text:span><text:span text:style-name="T5">ПАО «ОАК»</text:span><text:span text:style-name="T4"> </text:span><text:span text:style-name="T5">нарушены требования пункта 12 части 1 статьи 8 Федерального закона от 29.12.2012 № 275-ФЗ «О государственном оборонном заказе».</text:span></text:p>
      <text:p text:style-name="P11">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или 3 статьи 14.55 Кодекса Российской Федерации об административных правонарушениях (далее – КоАП).</text:p>
      <text:p text:style-name="P11">В соответствии со статьей 2.4 Кодекса Российской Федерации об административных правонарушениях (далее -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0">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text:soft-page-break/>распорядительные или административно-хозяйственные функции.</text:p>
      <text:p text:style-name="P14">В соответствии с информацией, поступившей в адрес ФАС России, ответственным должностным лицом ПАО «ОАК»<text:span text:style-name="T4"> за исполнение Государственного контракта является заместитель директора Департамента сервисного обслуживания авиационной техники государственной авиации ПАО «ОАК» </text:span><text:span text:style-name="T9">&lt;...&gt;</text:span><text:span text:style-name="T4">. </text:span></text:p>
      <text:p text:style-name="P14"><text:span text:style-name="T4">Таким образом, в действиях <text:s/>заместителя директора Департамента сервисного обслуживания авиационной техники государственной авиации ПАО «ОАК» </text:span><text:span text:style-name="T9">&lt;...&gt; </text:span><text:span text:style-name="T4">усматриваются признаки нарушения </text:span><text:span text:style-name="T10">пункта 12 части 1 статьи 8 Федерального закона от 29.12.2012 № 275-ФЗ «О государственном оборонном заказе»</text:span><text:span text:style-name="T4">.</text:span></text:p>
      <text:p text:style-name="P10">Указанные материалы и данные являются достаточными для возбуждения дела.</text:p>
      <text:p text:style-name="P10">Руководствуясь статьями 28.1, 28.7 КоАП,</text:p>
      <text:p text:style-name="P6"> </text:p>
      <text:p text:style-name="P9">ОПРЕДЕЛИЛ:</text:p>
      <text:p text:style-name="P7"/>
      <text:list xml:id="list974291162065215495" text:style-name="L1">
        <text:list-item>
          <text:list>
            <text:list-item>
              <text:list>
                <text:list-item>
                  <text:p text:style-name="P18"><text:span text:style-name="T4">Возбудить в отношении заместителя директора Департамента сервисного обслуживания авиационной техники государственной авиации ПАО «ОАК» </text:span><text:span text:style-name="T9">&lt;...&gt;</text:span><text:span text:style-name="T4"> дело № 4-14.55-1051/00-24-16 об административном правонарушении по факту нарушения им </text:span><text:span text:style-name="T10">пункта 12 части 1 статьи 8 Федерального закона от 29.12.2012 № 275-ФЗ «О государственном оборонном заказе».</text:span></text:p>
                </text:list-item>
                <text:list-item>
                  <text:p text:style-name="P19">Провести административное расследование.</text:p>
                </text:list-item>
                <text:list-item>
                  <text:p text:style-name="P19">В соответствии со статьей 26.10 КоАП ПАО «ОАК» надлежит в трехдневный срок со дня получения настоящего определения представить в адрес ФАС России следующие документы и сведения, заверенные надлежащим образом:</text:p>
                </text:list-item>
              </text:list>
            </text:list-item>
          </text:list>
        </text:list-item>
      </text:list>
      <text:list xml:id="list6391661958248230287" text:style-name="L2">
        <text:list-item>
          <text:p text:style-name="P20">копии приказов, распоряжений, иных документов о назначении лиц, ответственных за выполнение Государственного контракта;</text:p>
        </text:list-item>
        <text:list-item>
          <text:p text:style-name="P20">копию должностной инструкции заместителя директора Департамента сервисного обслуживания авиационной техники государственной авиации ПАО «ОАК» <text:span text:style-name="T1">&lt;...&gt; </text:span>.</text:p>
        </text:list-item>
      </text:list>
      <text:p text:style-name="P10">4. <text:tab/>Объявить о результатах административного расследования по делу № 4-14.55-1051/00-24-16 об административном правонарушении, возбужденному в отношении заместителя директора Департмаента сервисного обслуживания авиационной техники государственной авиации ПАО «ОАК» <text:span text:style-name="T1">&lt;...&gt;</text:span> 03.10.2016 в 14 часов 00 минут по адресу: 101990, г. Москва, пер. Уланский, 16 корп. 1, этаж 5, каб. 534.</text:p>
      <text:p text:style-name="P10">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text:soft-page-break/>помощью защитника, а также иными процессуальными правами в соответствии с КоАП.</text:p>
      <text:p text:style-name="P14"><text:span text:style-name="T11">В соответствии со </text:span>статьей 51 Конституции Российской Федерации никто не обязан свидетельствовать против себя самого, своего супруга и близких родственников, круг которых определяется федеральным законом.</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2">Примечание: Паспортные данные для оформления пропуска в здание ФАС России направить на почту <text:a xlink:type="simple" xlink:href="mailto:sementsova@fas.gov.ru"><text:span text:style-name="T1">sementsova</text:span></text:a><text:a xlink:type="simple" xlink:href="mailto:sementsova@fas.gov.ru">@fas.gov.ru</text:a>, <text:a xlink:type="simple" xlink:href="mailto:afofanov@fas.gov.ru"><text:span text:style-name="T1">afofanov@fas.gov.ru</text:span></text:a> не позднее, чем за сутки до рассмотрения дела. <text:s/></text:p>
      <text:p text:style-name="P8"/>
      <text:p text:style-name="P2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FCE242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0FCE242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8T10:22:50.01</meta:creation-date>
    <meta:generator>OpenOffice.org/3.4.1$Win32 OpenOffice.org_project/341m1$Build-9593</meta:generator>
    <dc:date>2016-10-03T12:45:38.47</dc:date>
    <meta:document-statistic meta:table-count="0" meta:image-count="1" meta:object-count="0" meta:page-count="3" meta:paragraph-count="31" meta:word-count="621" meta:character-count="5241"/>
    <meta:user-defined meta:name="Поле 1"/>
    <meta:user-defined meta:name="Поле 2"/>
    <meta:user-defined meta:name="Поле 3"/>
    <meta:user-defined meta:name="Поле 4"/>
  </office:meta>
</office:document-meta>
</file>