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014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end" style:justify-single-word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.12cm" fo:margin-right="0cm" fo:margin-top="0.199cm" fo:margin-bottom="0.199cm" fo:text-align="justify" style:justify-single-word="false" fo:text-indent="1.40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12cm" fo:margin-right="0cm" fo:margin-top="0.199cm" fo:margin-bottom="0.199cm" style:line-height-at-least="0.176cm" fo:text-align="justify" style:justify-single-word="false" fo:text-indent="1.4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.12cm" fo:margin-right="0cm" fo:margin-top="0.199cm" fo:margin-bottom="0.199cm" style:line-height-at-least="0.176cm" fo:text-align="justify" style:justify-single-word="false" fo:text-indent="1.4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top="0.049cm" fo:margin-bottom="0.049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/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.12cm" fo:margin-right="0cm" fo:margin-top="0.199cm" fo:margin-bottom="0.199cm" fo:text-align="justify" style:justify-single-word="false" fo:text-indent="1.406cm" style:auto-text-indent="false">
        <style:tab-stops>
          <style:tab-stop style:position="2.38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.12cm" fo:margin-right="0cm" fo:margin-top="0.199cm" fo:margin-bottom="0.199cm" style:line-height-at-least="0.176cm" fo:text-align="justify" style:justify-single-word="false" fo:text-indent="1.406cm" style:auto-text-indent="false">
        <style:tab-stops>
          <style:tab-stop style:position="2.38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.12cm" fo:margin-right="0cm" fo:margin-top="0.199cm" fo:margin-bottom="0.199cm" style:line-height-at-least="0.176cm" fo:text-align="justify" style:justify-single-word="false" fo:text-indent="1.406cm" style:auto-text-indent="false">
        <style:tab-stops>
          <style:tab-stop style:position="2.383cm"/>
        </style:tab-stops>
      </style:paragraph-properties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.12cm" fo:margin-right="0cm" fo:margin-top="0.199cm" fo:margin-bottom="0.199cm" style:line-height-at-least="0.176cm" fo:text-align="justify" style:justify-single-word="false" fo:text-indent="1.406cm" style:auto-text-indent="false">
        <style:tab-stops>
          <style:tab-stop style:position="2.383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fo:language="en" fo:country="US" style:text-underline-style="none"/>
    </style:style>
    <style:style style:name="T19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underline-style="none" fo:background-color="#ffffff" style:font-name-asian="Segoe Print" style:font-name-complex="Segoe Print"/>
    </style:style>
    <style:style style:name="T35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style:font-name="Times New Roman" style:text-underline-style="none" fo:background-color="#ffffff" style:font-name-asian="Segoe Print" style:font-name-complex="Segoe Print"/>
    </style:style>
    <style:style style:name="T3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background-color="#ffffff" style:font-name-asian="Segoe Print" style:font-name-complex="Segoe Print"/>
    </style:style>
    <style:style style:name="T40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background-color="#ffffff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#ffffff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background-color="#ffffff"/>
    </style:style>
    <style:style style:name="T53" style:family="text">
      <style:text-properties fo:background-color="#ffffff" style:font-name-asian="Segoe Print" style:font-name-complex="Segoe Print"/>
    </style:style>
    <style:style style:name="T54" style:family="text">
      <style:text-properties style:font-name-asian="Segoe Print" style:font-name-complex="Segoe Prin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style:use-window-font-color="true" fo:language="en" fo:country="US" style:font-name-asian="Segoe Print" style:font-name-complex="Segoe Print"/>
    </style:style>
    <style:style style:name="T58" style:family="text">
      <style:text-properties style:use-window-font-color="true" fo:language="en" fo:country="US" fo:background-color="#ffffff" style:font-name-asian="Segoe Print" style:font-name-complex="Segoe Print"/>
    </style:style>
    <style:style style:name="T59" style:family="text">
      <style:text-properties style:use-window-font-color="true"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b200d-a000-416b-8add-fac5d0e709a2" text:name="BossProviderVariable"/>
      </text:user-field-decls>
      <text:p text:style-name="P25"/>
      <text:p text:style-name="P9"><text:span text:style-name="T41">ПРЕДПИСАНИЕ</text:span><text:span text:style-name="T55"> № 223</text:span><text:span text:style-name="T56">ФЗ-</text:span><text:span text:style-name="T51">549</text:span><text:span text:style-name="T56">/16</text:span></text:p>
      <text:p text:style-name="P12">о совершении действий, направленных на устранение нарушений порядка проведения торгов</text:p>
      <text:p text:style-name="P8"/>
      <text:p text:style-name="P7">26.09.2016 <text:s text:c="105"/>Москва</text:p>
      <text:p text:style-name="P33">Комиссия Федеральной антимонопольной службы по контролю в сфере закупок в составе:</text:p>
      <text:p text:style-name="P34"><text:span text:style-name="T46">&lt;...&gt;</text:span><text:span text:style-name="T35">,</text:span><text:span text:style-name="T45"><text:tab/></text:span></text:p>
      <text:p text:style-name="P28">при участии представителей: </text:p>
      <text:p text:style-name="P29"><text:span text:style-name="T58">&lt;...&gt;</text:span><text:span text:style-name="T59">, </text:span><text:span text:style-name="Основной_20_шрифт_20_абзаца"><text:span text:style-name="T4">на основании решения от 26.09.2016 № 223ФЗ-549/16, принятого Комиссией ФАС России по итогам рассмотрения жалобы </text:span></text:span><text:span text:style-name="T52">ООО «Национальный Центр Информатизации» от 19</text:span><text:span text:style-name="T48">.09.2016</text:span><text:span text:style-name="T52"> № </text:span><text:span text:style-name="T50">НЦИ-462-И </text:span><text:span text:style-name="T52">на действия (бездействие) заказчика <text:s/>ФГУП «Почта России» при проведении открытого конкурса в электронной форме на право заключения договора на выполнение работ по разработке и внедрению автоматизированной информационной системы бюджетного планирования и анализа ФГУП «Почта России» (извещение <text:s text:c="2"/>№ 31603796176)</text:span><text:span text:style-name="T53">, в</text:span><text:span text:style-name="T52"> соответствии со статьей 18.1 Федерального закона от 26.07.2006 № 135-ФЗ </text:span>«О защите конкуренции» (далее<text:span text:style-name="T54"> – </text:span>Закон о защите конкуренции),</text:p>
      <text:p text:style-name="P17"/>
      <text:p text:style-name="P17"/>
      <text:p text:style-name="P17"/>
      <text:p text:style-name="P17"/>
      <text:p text:style-name="P20"><text:span text:style-name="Основной_20_шрифт_20_абзаца"><text:span text:style-name="T42">ПРЕДПИСЫВАЕТ:</text:span></text:span></text:p>
      <text:p text:style-name="P20"><text:span text:style-name="Основной_20_шрифт_20_абзаца"><text:span text:style-name="T42"/></text:span></text:p>
      <text:p text:style-name="P20"><text:span text:style-name="Основной_20_шрифт_20_абзаца"><text:span text:style-name="T42"/></text:span></text:p>
      <text:list xml:id="list1341223812035331503" text:style-name="L1">
        <text:list-item>
          <text:p text:style-name="P30"><text:span text:style-name="T31">ФГУП «Почта России» </text:span><text:span text:style-name="T7">вернуть заявки</text:span><text:span text:style-name="T32">, </text:span><text:span text:style-name="T31">уведомить участников, </text:span><text:span text:style-name="T32">внести изменения в документацию о проведении </text:span><text:span text:style-name="T31">Конкурса</text:span><text:span text:style-name="T32"> в соответствии с принятым Комиссией ФАС России решением от 26</text:span><text:span text:style-name="T31">.09.2016</text:span><text:span text:style-name="T32"> № 223ФЗ-</text:span><text:span text:style-name="T31">549</text:span><text:span text:style-name="T32">/16.</text:span></text:p>
        </text:list-item>
        <text:list-item>
          <text:p text:style-name="P31">ФГУП «Почта России» назнчить новую дату рассмотрения заявок, дату подведения итогов Конкурса.</text:p>
        </text:list-item>
        <text:list-item>
          <text:p text:style-name="P32"><text:span text:style-name="T6">ФГУП «Почта России» </text:span><text:span text:style-name="T44"><text:s/></text:span><text:span text:style-name="T19">произвести рассмотрение заявок, поданных участниками закупки на участие в Конкурсе, </text:span><text:span text:style-name="T20">в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4">,</text:span></text:span><text:span text:style-name="T19"> 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4">документации о проведении </text:span></text:span><text:span text:style-name="Основной_20_шрифт_20_абзаца"><text:span text:style-name="T29">Конкурса </text:span></text:span><text:span text:style-name="Основной_20_шрифт_20_абзаца"><text:span text:style-name="T21">(далее </text:span></text:span><text:span text:style-name="Основной_20_шрифт_20_абзаца"><text:span text:style-name="T23">— </text:span></text:span><text:span text:style-name="Основной_20_шрифт_20_абзаца"><text:span text:style-name="T21">Документация)</text:span></text:span><text:span text:style-name="Основной_20_шрифт_20_абзаца"><text:span text:style-name="T24"> </text:span></text:span><text:span text:style-name="T19">с учетом принятого решения от 26</text:span><text:span text:style-name="T26">.0</text:span><text:span text:style-name="T19">9</text:span><text:span text:style-name="T26">.2016 </text:span><text:span text:style-name="T19">№ 223ФЗ-549/</text:span><text:span text:style-name="T26">16</text:span><text:span text:style-name="T20">.</text:span></text:p>
        </text:list-item>
        <text:list-item>
          <text:p text:style-name="P32"><text:soft-page-break/><text:span text:style-name="Основной_20_шрифт_20_абзаца"><text:span text:style-name="T30">ФГУП «Почта России» </text:span></text:span><text:span text:style-name="Основной_20_шрифт_20_абзаца"><text:span text:style-name="T20">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3">www.zakupki.gov.ru</text:span></text:span></text:a><text:span text:style-name="Основной_20_шрифт_20_абзаца"><text:span text:style-name="T27">) </text:span></text:span><text:span text:style-name="Основной_20_шрифт_20_абзаца"><text:span text:style-name="T20">информацию о совершении действий, указанных в пунктах 1-2 настоящего предписания.</text:span></text:span></text:p>
        </text:list-item>
        <text:list-item>
          <text:p text:style-name="P26"><text:span text:style-name="Основной_20_шрифт_20_абзаца">ФГУП «Почта России»</text:span><text:span text:style-name="T20"> продолжить проведение Конкурса 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26"><text:span text:style-name="Основной_20_шрифт_20_абзаца">ФГУП «Почта России» </text:span><text:span text:style-name="Основной_20_шрифт_20_абзаца"><text:span text:style-name="T5"><text:s/></text:span></text:span><text:span text:style-name="Основной_20_шрифт_20_абзаца"><text:span text:style-name="T13">в срок до 10.10.2016 представить в ФАС </text:span></text:span><text:span text:style-name="Основной_20_шрифт_20_абзаца"><text:span text:style-name="T14">России подтверждение исполнения Предписания от 26.09.2016 №</text:span></text:span><text:span text:style-name="Основной_20_шрифт_20_абзаца"><text:span text:style-name="T16"> 223ФЗ-549/</text:span></text:span><text:span text:style-name="Основной_20_шрифт_20_абзаца"><text:span text:style-name="T17">16</text:span></text:span><text:span text:style-name="Основной_20_шрифт_20_абзаца"><text:span text:style-name="T15">.</text:span></text:span><text:span text:style-name="Основной_20_шрифт_20_абзаца"><text:span text:style-name="T14"> в письменном виде, по электронной почте: </text:span></text:span><text:a xlink:type="simple" xlink:href="mailto:dstelmakh@fas.gov.ru"><text:span text:style-name="Internet_20_link"><text:span text:style-name="T2">dstelmakh</text:span></text:span></text:a><text:a xlink:type="simple" xlink:href="mailto:dstelmakh@fas.gov.ru"><text:span text:style-name="Internet_20_link"><text:span text:style-name="T2">@</text:span></text:span></text:a><text:a xlink:type="simple" xlink:href="mailto:dstelmakh@fas.gov.ru"><text:span text:style-name="Internet_20_link"><text:span text:style-name="T2">fas</text:span></text:span></text:a><text:a xlink:type="simple" xlink:href="mailto:dstelmakh@fas.gov.ru"><text:span text:style-name="Internet_20_link"><text:span text:style-name="T2">.</text:span></text:span></text:a><text:a xlink:type="simple" xlink:href="mailto:dstelmakh@fas.gov.ru"><text:span text:style-name="Internet_20_link"><text:span text:style-name="T2">gov</text:span></text:span></text:a><text:a xlink:type="simple" xlink:href="mailto:dstelmakh@fas.gov.ru"><text:span text:style-name="Internet_20_link"><text:span text:style-name="T2">.</text:span></text:span></text:a><text:a xlink:type="simple" xlink:href="mailto:dstelmakh@fas.gov.ru"><text:span text:style-name="Internet_20_link"><text:span text:style-name="T2">ru</text:span></text:span></text:a><text:span text:style-name="Основной_20_шрифт_20_абзаца"><text:span text:style-name="T14"><text:tab/></text:span>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2"><text:span text:style-name="Основной_20_шрифт_20_абзаца"><text:span text:style-name="T4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3"><text:span text:style-name="Основной_20_шрифт_20_абзаца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101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11" style:family="paragraph" style:parent-style-name="Standard" style:default-outline-level="">
      <style:paragraph-properties fo:margin-top="0.049cm" fo:margin-bottom="0.049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9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0918(2) </text:p></draw:text-box></draw:frame><draw:frame draw:style-name="Mfr2" draw:name="SpdBarcode" text:anchor-type="paragraph" svg:x="0cm" svg:width="3.6cm" svg:height="0.78cm" draw:z-index="2"><draw:image xlink:href="Pictures/10000201000000780000001A181014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9:51:34.12</meta:creation-date>
    <meta:generator>OpenOffice.org/3.4.1$Win32 OpenOffice.org_project/341m1$Build-9593</meta:generator>
    <dc:date>2016-10-03T12:52:25.47</dc:date>
    <meta:editing-duration>PT39S</meta:editing-duration>
    <meta:editing-cycles>1</meta:editing-cycles>
    <meta:print-date>2016-09-29T11:00:29.45</meta:print-date>
    <meta:document-statistic meta:table-count="0" meta:image-count="1" meta:object-count="0" meta:page-count="2" meta:paragraph-count="19" meta:word-count="394" meta:character-count="3230"/>
    <meta:user-defined meta:name="Поле 1"/>
    <meta:user-defined meta:name="Поле 2"/>
    <meta:user-defined meta:name="Поле 3"/>
    <meta:user-defined meta:name="Поле 4"/>
  </office:meta>
</office:document-meta>
</file>