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D411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04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background-color="#ffffff"/>
    </style:style>
    <style:style style:name="T11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e4bc14-8ce3-49e8-9191-f1d902641347" text:name="BossProviderVariable"/>
      </text:user-field-decls>
      <text:p text:style-name="P22"/>
      <text:p text:style-name="P7">ОПРЕДЕЛЕНИЕ</text:p>
      <text:p text:style-name="P11">о возбуждении дела об административном правонарушении</text:p>
      <text:p text:style-name="P9"><text:span text:style-name="T4">№ 4-14.55-1222/00-24-16</text:span> <text:span text:style-name="T3">и проведении административного расследования</text:span></text:p>
      <text:p text:style-name="P9"/>
      <text:p text:style-name="P8">«28» сентября 2016 г. <text:s text:c="84"/>г. Москва</text:p>
      <text:p text:style-name="P8"/>
      <text:p text:style-name="P12">Я, заместитель начальника отдела административного производства Юридического управления в сфере ГОЗ ФАС России Семенцова А. А., рассмотрев ответ ОАО «55 арсенал» на запрос ФАС России,</text:p>
      <text:p text:style-name="P8"> </text:p>
      <text:p text:style-name="P9">УСТАНОВИЛ:</text:p>
      <text:p text:style-name="P9"/>
      <text:p text:style-name="P17"><text:span text:style-name="T9">В адрес ФАС России поступили документы и сведения о нарушении</text:span><text:span text:style-name="T5"> <text:s text:c="17"/>ОАО «55 арсенал» условий государственного контракта № </text:span><text:span text:style-name="T6">№ </text:span><text:span text:style-name="T7">Р/3/6/165-2015-ДГОЗ</text:span><text:span text:style-name="T6"> </text:span><text:span text:style-name="T5">(далее — Государственный контракт) по государственному оборонному заказу.</text:span></text:p>
      <text:p text:style-name="P15"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p>
      <text:p text:style-name="P16"><text:span text:style-name="T10">Таким образом, </text:span><text:span text:style-name="T4">ОАО «55 арсенал»</text:span><text:span text:style-name="T3"> </text:span><text:span text:style-name="T4">нарушены требования пункта 12 части 1 статьи 8 Федерального закона от 29.12.2012 № 275-ФЗ «О государственном оборонном заказе».</text:span></text:p>
      <text:p text:style-name="P13">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качества вып<text:page-number text:select-page="current">1</text:page-number>олняемых работ, оказываемых услуг, сроков поставки товаров, выполнения работ, оказания услуг, влечет административную ответственность по части 1 или 3 статьи 14.55 Кодекса Российской Федерации об административных правонарушениях (далее – КоАП).</text:p>
      <text:p text:style-name="P13">В соответствии со статьей 2.4 Кодекса Российской Федерации об административных правонарушениях (далее - КоАП) административной ответственности подлежит должностное лицо, в случае совершения им административного правонарушения в связи с неисполнением либо ненадлежащим исполнением своих служебных обязанностей, связанных с выполнением организационно-распорядительных или административно-хозяйственных функций.</text:p>
      <text:p text:style-name="P12"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<text:soft-page-break/>в служебной зависимости от него, а равно лицо, выполняющее организационно-распорядительные или административно-хозяйственные функции.</text:p>
      <text:p text:style-name="P16">В соответствии с информацией, поступившей в адрес ФАС России, ответственным должностным лицом <text:span text:style-name="T3">ОАО «55 арсенал» за исполнение Государственного контракта является начальник ОСО ОАО «55 арсенал» </text:span><text:span text:style-name="T8">&lt;...&gt; </text:span><text:span text:style-name="T3">.</text:span></text:p>
      <text:p text:style-name="P16"><text:span text:style-name="T3">Таким образом, в действиях начальника ОСО ОАО «55 арсенал» </text:span><text:span text:style-name="T8">&lt;...&gt; </text:span><text:span text:style-name="T3"><text:s/>усматриваются признаки нарушения </text:span><text:span text:style-name="T10">пункта 12 части 1 статьи 8 Федерального закона от 29.12.2012 № 275-ФЗ «О государственном оборонном заказе»</text:span><text:span text:style-name="T3">.</text:span>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КоАП,</text:p>
      <text:p text:style-name="P8"> </text:p>
      <text:p text:style-name="P11">ОПРЕДЕЛИЛ:</text:p>
      <text:p text:style-name="P9"/>
      <text:list xml:id="list3342146935481929983" text:style-name="L1">
        <text:list-item>
          <text:list>
            <text:list-item>
              <text:list>
                <text:list-item>
                  <text:p text:style-name="P19"><text:span text:style-name="T3">Возбудить в отношении начальника ОСО ОАО «55 арсенал» </text:span><text:span text:style-name="T8">&lt;...&gt; </text:span><text:span text:style-name="T3"><text:s/>дело № 4-14.55-1222/00-24-16 об административном правонарушении по факту нарушения им </text:span><text:span text:style-name="T10">пункта 12 части 1 статьи 8 Федерального закона от 29.12.2012 № 275-ФЗ «О государственном оборонном заказе».</text:span></text:p>
                </text:list-item>
                <text:list-item>
                  <text:p text:style-name="P20">Провести административное расследование.</text:p>
                </text:list-item>
                <text:list-item>
                  <text:p text:style-name="P20">Руководствуясь статьей 26.10 КоАП, ОАО «55 арсенал» надлежит в трехдневный срок со дня получения настоящего определения представить в адрес ФАС России следующие документы и сведения, заверенные надлежащим образом:</text:p>
                </text:list-item>
              </text:list>
            </text:list-item>
          </text:list>
        </text:list-item>
      </text:list>
      <text:list xml:id="list699004211392581874" text:style-name="L2">
        <text:list-item>
          <text:p text:style-name="P21">копию должностной инструкцию <text:s/>начальника ОСО ОАО «55 арсенал» <text:span text:style-name="T1">&lt;...&gt;</text:span>;</text:p>
        </text:list-item>
        <text:list-item>
          <text:p text:style-name="P21">копии приказов, распоряжений, иных документов о назначении лиц, ответственных за выполнение Государственного контракта в период с 28.05.2015 по 25.11.2015;</text:p>
        </text:list-item>
        <text:list-item>
          <text:p text:style-name="P21">копию Устава ОАО «55 арсенал»;</text:p>
        </text:list-item>
        <text:list-item>
          <text:p text:style-name="P21">письменные сведения о лице, являющемся единоличным исполнительным органом ОАО «55 арсенал» в период с 28.05.2015 по 25.11.2015 с приложением документов, подтверждающих его полномочия, а также его паспортные данные.</text:p>
        </text:list-item>
      </text:list>
      <text:list xml:id="list32716069" text:continue-list="list3342146935481929983" text:style-name="L1">
        <text:list-item>
          <text:list>
            <text:list-item>
              <text:list>
                <text:list-item>
                  <text:p text:style-name="P20">Объявить о результатах административного расследования по делу № 4-14.55-1222/00-24-16 об административном правонарушении, возбужденному в отношении начальника ОСО ОАО «55 арсенал» <text:span text:style-name="T1">&lt;...&gt; </text:span><text:s/>06.10.2016 в 15 часов 00 минут по адресу: 101990, г. Москва, пер. Уланский, 16 корп. 1, этаж 5, каб. 534. <text:s text:c="5"/></text:p>
                </text:list-item>
              </text:list>
            </text:list-item>
          </text:list>
        </text:list-item>
      </text:list>
      <text:p text:style-name="P12">В соответствии с частью 1 статьи 25.1 КоАП,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16"><text:span text:style-name="T11">В соответствии со </text:span>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2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Примечание: Паспортные данные для оформления пропуска в здание ФАС России направить на почту <text:a xlink:type="simple" xlink:href="mailto:sementsova@fas.gov.ru"><text:span text:style-name="T1">sementsova</text:span></text:a><text:a xlink:type="simple" xlink:href="mailto:sementsova@fas.gov.ru">@fas.gov.ru</text:a> не позднее, чем за сутки до рассмотрения дела. <text:s/></text:p>
      <text:p text:style-name="P10"/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D411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087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7D411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9:01:22.64</meta:creation-date>
    <meta:generator>OpenOffice.org/3.4.1$Win32 OpenOffice.org_project/341m1$Build-9593</meta:generator>
    <dc:date>2016-10-03T12:54:44.51</dc:date>
    <meta:document-statistic meta:table-count="0" meta:image-count="1" meta:object-count="0" meta:page-count="3" meta:paragraph-count="35" meta:word-count="637" meta:character-count="5158"/>
    <meta:user-defined meta:name="Поле 1"/>
    <meta:user-defined meta:name="Поле 2"/>
    <meta:user-defined meta:name="Поле 3"/>
    <meta:user-defined meta:name="Поле 4"/>
  </office:meta>
</office:document-meta>
</file>