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D580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9pt"/>
    </style:style>
    <style:style style:name="P12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language="de" fo:country="DE"/>
    </style:style>
    <style:style style:name="T4" style:family="text">
      <style:text-properties fo:color="#000000" fo:language="en" fo:country="US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de" fo:country="DE"/>
    </style:style>
    <style:style style:name="T7" style:family="text">
      <style:text-properties fo:color="#00000a"/>
    </style:style>
    <style:style style:name="T8" style:family="text">
      <style:text-properties fo:font-weight="bold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3b81f5-fa69-4991-ab7f-05bbcc25d90b" text:name="BossProviderVariable"/>
      </text:user-field-decls>
      <text:p text:style-name="P17"/>
      <text:p text:style-name="P7">ПОСТАНОВЛЕНИЕ</text:p>
      <text:p text:style-name="P7">о назначении административного наказания</text:p>
      <text:p text:style-name="P7">по делу об административном правонарушении №АГОЗ-530/16</text:p>
      <text:p text:style-name="P10"/>
      <text:p text:style-name="P9">«26» сентября 2016 года <text:s text:c="79"/>г. Москва</text:p>
      <text:p text:style-name="P15">Я, заместитель начальника Управления контроля государственного оборонного заказа Федеральной антимонопольной службы (далее - ФАС России), Рахмедов Д. С., рассмотрев в помещении ФАС России по адресу: г. Москва, пер. Уланский, д. 16, корпус 1 протокол и материалы дела об административном правонарушении №АГОЗ-530/16, возбужденного в отношении <text:span text:style-name="T1">председателя </text:span><text:span text:style-name="T3">единой комиссии </text:span>Министерства здравоохранения Российской Федерации<text:span text:style-name="T1"> </text:span><text:span text:style-name="T4">&lt;...&gt;</text:span><text:span text:style-name="T1"> </text:span>по части 2 статьи 7.30 Кодекса Российской Федерации об административных правонарушениях (далее— КоАП РФ),</text:p>
      <text:p text:style-name="P12"/>
      <text:p text:style-name="P8">УСТАНОВИЛ:</text:p>
      <text:p text:style-name="P15">Протокол по делу об административном правонарушении от 20.09.2016 №АГОЗ-530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председателем<text:span text:style-name="T1"> </text:span><text:span text:style-name="T3">единой комиссии</text:span> <text:span text:style-name="T6">Министерства здравоохранения Российской Федерации, </text:span><text:span text:style-name="T9">&lt;...&gt;</text:span> административного правонарушения,<text:span text:style-name="T1"> ответственность за совершение которого предусмотрена частью 2 статьи 7.30 КоАП РФ.</text:span></text:p>
      <text:p text:style-name="P14">В день составления протокола об административном правонарушении <text:s text:c="19"/>№ АГОЗ-530/16 в ФАС России <text:span text:style-name="T9">&lt;...&gt; </text:span>явилась лично.</text:p>
      <text:p text:style-name="P15">Согласно информации указанной в протоколе рассмотрение дела об административном правонарушении № АГОЗ-530/16 назначено на 26.09.2016.</text:p>
      <text:p text:style-name="P13"><text:span text:style-name="T2">Министерство здравоохранения Российской Федерации (далее — Заказчик) </text:span><text:span text:style-name="T5">30.10.2015 </text:span><text:span text:style-name="T2">на официальном сайте Российской Федерации в информационно-телекоммуникационной сети «Интернет» (далее – Официальный сайт)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2"> опубликовало извещение (номер </text:span><text:span text:style-name="T5">0195100000215000327) о проведении открытого конкурса </text:span><text:span text:style-name="T2">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). </text:span></text:p>
      <text:p text:style-name="P15">В соответствии с частью 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, а участник закупки, подавший такую заявку, <text:soft-page-break/>соответствует требованиям, которые предъявляются к участнику закупки и указаны в конкурсной документации.</text:p>
      <text:p text:style-name="P15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5">Частью 4 статьи 53 Закона о контрактной системе установлено, что результаты рассмотрения заявок на участие в конкурсе фиксируются в протоколе рассмотрения и оценки заявок на участие в конкурсе.</text:p>
      <text:p text:style-name="P15">Пунктом 3.4.6 конкурсной документации на выполнение опытно-конструкторской работы «Создание устройства отбора пробы воздуха на основе нанофильтров, Шифр «Фильтр-Био» (Лот № 4) (далее – Конкурсная документация) установлены требования к объекту закупки: «Автоматический сбор биогенного аэрозоля 10 нм - 5 мкм для анализа из объема воздуха не менее 10 000 л/мин; Размеры устройства не более 20 см х 20 см х 35 см (ширина х глубина х высота)».</text:p>
      <text:p text:style-name="P15">В соответствии с протоколом рассмотрения и оценки заявок на участие в Конкурсе от 10.12.2015 № ПРО2 заявка ОАО «Арти» (порядковый номер 2) признана соответствующей требованиям Конкурсной документации.</text:p>
      <text:p text:style-name="P15">При этом заявка ОАО «Арти» содержит следующее предложение об объекте закупки: «Автоматический сбор биогенного аэрозоля 10 нм - 5 мкм для анализа из объема воздуха не менее 1 000 л/мин; Размеры устройства не более 50 см х 50 см х 50 см (ширина х глубина х высота)», что не соответствует требованиям пункта 3.4.6 Конкурсной документации.</text:p>
      <text:p text:style-name="P15">Таким образом, Конкурсная комиссия, приняв решение о признании заявки ОАО «Арти» соответствующей требованиям Конкурсной документации, нарушила требования части 3 статьи 53 Закона о контрактной системе.</text:p>
      <text:p text:style-name="P15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4">За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<text:s/>закупок предусмотрена административная ответственность в соответствии с частью 2 статьи 7.30 КоАП РФ. </text:p>
      <text:p text:style-name="P15"><text:span text:style-name="T1">Председателем единой комиссии Заказчика, подписавшим протокол рассмотрения и оценки заявок на участие в Конкурсе от 10.12.2015 № ПРО2 и принимавшим решение о соответствии заявки </text:span>участника № 2 требованиям Конкурсной документации<text:span text:style-name="T1">, является </text:span><text:span text:style-name="T4">&lt;...&gt; </text:span></text:p>
      <text:p text:style-name="P15">Таким образом, <text:span text:style-name="T9">&lt;...&gt;</text:span> нарушены требования части 3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5"><text:span text:style-name="T1">В соответствии с частью 2 статьи 7.30 КоАП РФ признание заявки на участие в конкурсе соответствующей требованиям конкурсной документации в случае, если участнику, подавшему такую заявку, должно быть отказано в допуске к участию в закупке, </text:span><text:span text:style-name="T7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6">Начальная максимальная цена контракта составляет 38 815 000 рублей.</text:p>
      <text:p text:style-name="P15">Местом совершения административного правонарушения является место нахождения Заказчика, а именно: г. Москва, Рахмановский пер., д. 3/25, стр. 1,2,3,4. </text:p>
      <text:p text:style-name="P15">Временем совершения административного правонарушения является дата рассмотрения и оценки заявок на участие в Конкурсе — 10.12.2015.</text:p>
      <text:p text:style-name="P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text:soft-page-break/>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</text:p>
      <text:p text:style-name="P15">С учетом данных обстоятельств, оснований для применения нормы статьи 2.9 КоАП РФ не имеется.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9"/>
      <text:p text:style-name="P7">ПОСТАНОВИЛ:</text:p>
      <text:p text:style-name="P15">Признать председателя единой комиссии <text:span text:style-name="T9">&lt;...&gt; </text:span><text:s/><text:span text:style-name="T1">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8">30000 (тридцати тысяч) рублей 00 копеек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8">30 000 (тридцати тысяч) </text:span><text:soft-page-break/><text:span text:style-name="T8">рублей 00 копеек </text:span>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АГОЗ-530/16.</text:p>
      <text:p text:style-name="P14">УИН: 16133092700000573769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D580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6D580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3:24:11.83</meta:creation-date>
    <meta:generator>OpenOffice.org/3.4.1$Win32 OpenOffice.org_project/341m1$Build-9593</meta:generator>
    <dc:date>2016-10-03T13:00:22.24</dc:date>
    <meta:document-statistic meta:table-count="0" meta:image-count="1" meta:object-count="0" meta:page-count="5" meta:paragraph-count="57" meta:word-count="1402" meta:character-count="11015"/>
    <meta:user-defined meta:name="Поле 1"/>
    <meta:user-defined meta:name="Поле 2"/>
    <meta:user-defined meta:name="Поле 3"/>
    <meta:user-defined meta:name="Поле 4"/>
  </office:meta>
</office:document-meta>
</file>