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685A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.176cm" fo:margin-bottom="0.21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999cm" fo:margin-right="0cm" fo:margin-top="0.18cm" fo:margin-bottom="0cm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font-size="9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12" style:family="paragraph" style:parent-style-name="Text_20_body">
      <style:paragraph-properties fo:margin-left="0cm" fo:margin-right="0cm" fo:text-align="justify" style:justify-single-word="false" fo:text-indent="0.979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8.999cm" fo:margin-right="0cm" fo:text-indent="0cm" style:auto-text-indent="false" style:page-number="auto"/>
      <style:text-properties fo:font-size="14pt" fo:font-weight="bold" style:font-size-asian="14pt" style:font-size-complex="14pt"/>
    </style:style>
    <style:style style:name="P18" style:family="paragraph" style:parent-style-name="Text_20_body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language="de" fo:country="DE"/>
    </style:style>
    <style:style style:name="T4" style:family="text">
      <style:text-properties fo:color="#000000" fo:language="en" fo:country="US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language="de" fo:country="DE"/>
    </style:style>
    <style:style style:name="T7" style:family="text">
      <style:text-properties fo:color="#00000a"/>
    </style:style>
    <style:style style:name="T8" style:family="text">
      <style:text-properties fo:color="#00000a" fo:font-size="14pt" style:font-size-asian="14pt" style:font-size-complex="14pt"/>
    </style:style>
    <style:style style:name="T9" style:family="text">
      <style:text-properties fo:font-weight="bold"/>
    </style:style>
    <style:style style:name="T10" style:family="text">
      <style:text-properties fo:language="ru" fo:country="RU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fd7b0d-51d9-4831-aa1b-06ca60662163" text:name="BossProviderVariable"/>
      </text:user-field-decls>
      <text:p text:style-name="P17"/>
      <text:p text:style-name="P6">ПОСТАНОВЛЕНИЕ</text:p>
      <text:p text:style-name="P6">о назначении административного наказания</text:p>
      <text:p text:style-name="P6">по делу об административном правонарушении №АГОЗ-537/16</text:p>
      <text:p text:style-name="P8"/>
      <text:p text:style-name="P7">«26» сентября 2016 года <text:s text:c="79"/>г. Москва</text:p>
      <text:p text:style-name="P15">Я, заместитель начальника Управления контроля государственного оборонного заказа Федеральной антимонопольной службы (далее - ФАС России), Рахмедов Д. С., рассмотрев в помещении ФАС России по адресу: г. Москва, пер. Уланский, д. 16, корпус 1 протокол и материалы дела об административном правонарушении №АГОЗ-537/16, возбужденного в отношении члена<text:span text:style-name="T1"> </text:span><text:span text:style-name="T3">единой комиссии </text:span>Министерства здравоохранения Российской Федерации<text:span text:style-name="T1"> </text:span><text:span text:style-name="T4">&lt;...&gt;</text:span><text:span text:style-name="T1"> </text:span>по части 2 статьи 7.30 Кодекса Российской Федерации об административных правонарушениях (далее— КоАП РФ),</text:p>
      <text:p text:style-name="P12"/>
      <text:p text:style-name="P11">УСТАНОВИЛ:</text:p>
      <text:p text:style-name="P15"><text:span text:style-name="T1">Протокол по делу об административном правонарушении от 20.09.2016 №АГОЗ-537/16 составлен начальником отдела правового обеспечения контроля размещения ГОЗ Управления контроля государственного оборонного</text:span> заказа ФАС России Губаевой Л.Р. по факту совершения членом<text:span text:style-name="T1"> </text:span><text:span text:style-name="T3">единой комиссии</text:span> <text:span text:style-name="T6">Министерства здравоохранения Российской Федерации, </text:span><text:span text:style-name="T11">&lt;...&gt; </text:span><text:s/>административного правонарушения,<text:span text:style-name="T1"> ответственность за совершение которого предусмотрена частью 2 статьи 7.30 КоАП РФ.</text:span></text:p>
      <text:p text:style-name="P14">В день составления протокола об административном правонарушении <text:s text:c="19"/>№ АГОЗ-537/16 в ФАС России <text:span text:style-name="T11">&lt;...&gt; </text:span><text:s/>не явилась.</text:p>
      <text:p text:style-name="P14"><text:span text:style-name="T11">&lt;...&gt; </text:span><text:s/>заявлено ходатайство о составлении протокола в ее отсутствие.</text:p>
      <text:p text:style-name="P15">Согласно информации, указанной в протоколе, рассмотрение дела об административном правонарушении № АГОЗ-537/16 назначено на 26.09.2016.</text:p>
      <text:p text:style-name="P13"><text:span text:style-name="T2">Министерство здравоохранения Российской Федерации (далее — Заказчик) </text:span><text:span text:style-name="T5">30.10.2015 </text:span><text:span text:style-name="T2">на официальном сайте Российской Федерации в информационно-телекоммуникационной сети «Интернет» (далее – Официальный сайт)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5">www.zakupki.gov.ru</text:span></text:a><text:span text:style-name="T2"> опубликовало извещение (номер </text:span><text:span text:style-name="T5">0195100000215000327) о проведении открытого конкурса </text:span><text:span text:style-name="T2">на выполнение опытно-конструкторской работы «Создание устройства отбора пробы воздуха на основе нанофильтров, Шифр «Фильтр-Био» (Лот № 4) (далее – Конкурс). </text:span></text:p>
      <text:p text:style-name="P15">В соответствии с частью 2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конкурсе признается надлежащей, если она соответствует требованиям Закона о контрактной системе, извещению <text:soft-page-break/>об осуществлении закупк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p>
      <text:p text:style-name="P15">При этом согласно части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15">Частью 4 статьи 53 Закона о контрактной системе установлено, что результаты рассмотрения заявок на участие в конкурсе фиксируются в протоколе рассмотрения и оценки заявок на участие в конкурсе.</text:p>
      <text:p text:style-name="P15">Пунктом 3.4.6 конкурсной документации на выполнение опытно-конструкторской работы «Создание устройства отбора пробы воздуха на основе нанофильтров, Шифр «Фильтр-Био» (Лот № 4) (далее – Конкурсная документация) установлены требования к объекту закупки: «Автоматический сбор биогенного аэрозоля 10 нм - 5 мкм для анализа из объема воздуха не менее 10 000 л/мин; Размеры устройства не более 20 см х 20 см х 35 см (ширина х глубина х высота)».</text:p>
      <text:p text:style-name="P15">В соответствии с протоколом рассмотрения и оценки заявок на участие в Конкурсе от 10.12.2015 № ПРО2 заявка ОАО «Арти» (порядковый номер 2) признана соответствующей требованиям Конкурсной документации.</text:p>
      <text:p text:style-name="P15">При этом заявка ОАО «Арти» содержит следующее предложение об объекте закупки: «Автоматический сбор биогенного аэрозоля 10 нм - 5 мкм для анализа из объема воздуха не менее 1 000 л/мин; Размеры устройства не более 50 см х 50 см х 50 см (ширина х глубина х высота)», что не соответствует требованиям пункта 3.4.6 Конкурсной документации.</text:p>
      <text:p text:style-name="P15">Таким образом, Конкурсная комиссия, приняв решение о признании заявки ОАО «Арти» соответствующей требованиям Конкурсной документации, нарушила требования части 3 статьи 53 Закона о контрактной системе.</text:p>
      <text:p text:style-name="P15"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5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5"><text:soft-page-break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6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4">За признание заявки на участие в конкурсе соответствующей требованиям конкурсной документации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<text:s/>закупок предусмотрена административная ответственность в соответствии с частью 2 статьи 7.30 КоАП РФ. </text:p>
      <text:p text:style-name="P15"><text:span text:style-name="T1">Членом единой комиссии Заказчика, подписавшим протокол рассмотрения и оценки заявок на участие в Конкурсе от 10.12.2015 № ПРО2 и принимавшим решение о соответствии заявки </text:span>участника № 2 требованиям Конкурсной документации<text:span text:style-name="T1">, является </text:span><text:span text:style-name="T4">&lt;...&gt; </text:span></text:p>
      <text:p text:style-name="P15">Таким образом, <text:span text:style-name="T11">&lt;...&gt;</text:span> нарушены требования части 3 статьи 53 Закона о контрактной системе, что содержит состав административного правонарушения, предусмотренного частью 2 статьи 7.30 КоАП РФ.</text:p>
      <text:p text:style-name="P15"><text:span text:style-name="T1">В соответствии с частью 2 статьи 7.30 КоАП РФ признание заявки на участие в конкурсе соответствующей требованиям конкурсной документации в случае, если участнику, подавшему такую заявку, должно быть отказано в допуске к участию в закупке, </text:span><text:span text:style-name="T7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3"><text:span text:style-name="T8">Начальная максимальная цена контракта составляет </text:span><text:span text:style-name="T5">38 815 000 </text:span><text:span text:style-name="T8"><text:s/>рублей.</text:span></text:p>
      <text:p text:style-name="P15">Местом совершения административного правонарушения является место нахождения Заказчика, а именно: г. Москва, Рахмановский пер., д. 3/25, <text:s text:c="19"/>стр. 1,2,3,4. </text:p>
      <text:p text:style-name="P15">Временем совершения административного правонарушения является дата рассмотрения и оценки заявок на участие в Конкурсе — 10.12.2015.</text:p>
      <text:p text:style-name="P15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5">Согласно части 1 статьи 1.7 КоАП РФ лицо, совершившее административное правонарушение, подлежит ответственности на основании <text:soft-page-break/>закона, действовавшего во время совершения административного правонарушения.</text:p>
      <text:p text:style-name="P15">Срок давности привлечения лица к административной ответственности в порядке статьи 4.5 КоАП РФ не истек.</text:p>
      <text:p text:style-name="P15">В соответствии с частью 2 статьи 25.1 КоАП РФ дело об административном правонарушении может быть рассмотрено в отсутствие указанного лица если имеются данные о надлежащем извещении лица о месте и времени рассмотрения дела и если от лица не поступило ходатайство об отложении рассмотрения дела либо если такое ходатайство оставлено без удовлетворения.</text:p>
      <text:p text:style-name="P9"><text:tab/><text:span text:style-name="T11">&lt;...&gt; </text:span><text:s/>извещена надлежащим образом о месте и времени рассмотрения дела об административном правонарушении, что подтверждается телеграммой направленной в адрес <text:span text:style-name="T11">&lt;...&gt; </text:span></text:p>
      <text:p text:style-name="P15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5">Признаков малозначительности совершенного административного правонарушения не имеется. </text:p>
      <text:p text:style-name="P15">С учетом данных обстоятельств, оснований для применения нормы статьи 2.9 КоАП РФ не имеется.</text:p>
      <text:p text:style-name="P15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7"/>
      <text:p text:style-name="P6">ПОСТАНОВИЛ:</text:p>
      <text:p text:style-name="P15">Признать члена единой комиссии <text:span text:style-name="T11">&lt;...&gt;</text:span> <text:span text:style-name="T1">виновной в совершении административного правонарушения, ответственность за которое предусмотрена частью 2 статьи 7.30 КоАП РФ и назначить наказание </text:span>в виде административного штрафа в размере <text:span text:style-name="T9">30000 (тридцати тысяч) рублей 00 копеек.</text:span></text:p>
      <text:p text:style-name="P15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5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5"><text:soft-page-break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5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5">Сумму административного штрафа в размере <text:span text:style-name="T9">30 000 (тридцати тысяч) рублей 00 копеек </text:span>перечислить по указанным реквизитам:</text:p>
      <text:p text:style-name="P15">Получатель: ИНН 7703516539 КПП 770301001</text:p>
      <text:p text:style-name="P15">Межрегиональное операционное УФК (для ФАС России л/с 04951001610)</text:p>
      <text:p text:style-name="P15">КБК 161 1 16 33010 01 6000 140</text:p>
      <text:p text:style-name="P15">ОКТМО 45380000</text:p>
      <text:p text:style-name="P15">Банк получателя: Операционный департамент Банка России г. Москва 701</text:p>
      <text:p text:style-name="P15">БИК 044501002</text:p>
      <text:p text:style-name="P15">Расчетный счет 40101810500000001901</text:p>
      <text:p text:style-name="P15">Назначение платежа: оплата штрафа по делу №АГОЗ-537/16.</text:p>
      <text:p text:style-name="P14">УИН: 16133092700000574269</text:p>
      <text:p text:style-name="P15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5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7"/>
      <text:p text:style-name="P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685A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64685AB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3:24:11.83</meta:creation-date>
    <meta:generator>OpenOffice.org/3.4.1$Win32 OpenOffice.org_project/341m1$Build-9593</meta:generator>
    <dc:date>2016-10-03T14:12:42.87</dc:date>
    <meta:document-statistic meta:table-count="0" meta:image-count="1" meta:object-count="0" meta:page-count="5" meta:paragraph-count="60" meta:word-count="1482" meta:character-count="11591"/>
    <meta:user-defined meta:name="Поле 1"/>
    <meta:user-defined meta:name="Поле 2"/>
    <meta:user-defined meta:name="Поле 3"/>
    <meta:user-defined meta:name="Поле 4"/>
  </office:meta>
</office:document-meta>
</file>