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C54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753cm" fo:margin-right="-1.588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 style:master-page-name="First_20_Page">
      <style:paragraph-properties fo:margin-left="9.753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da987b-f1ec-4f7e-92c7-142c04dd7ed0" text:name="BossProviderVariable"/>
      </text:user-field-decls>
      <text:p text:style-name="P25"/>
      <text:p text:style-name="P13">О П Р Е Д Е Л Е Н И Е</text:p>
      <text:p text:style-name="P14">о возбуждении дела об административном правонарушении</text:p>
      <text:p text:style-name="P11"><text:span text:style-name="T2">№</text:span> <text:span text:style-name="T1">4-00-1112/00-04-16</text:span></text:p>
      <text:p text:style-name="P14">и проведении административного расследования</text:p>
      <text:p text:style-name="P16"/>
      <text:p text:style-name="P12"><text:span text:style-name="T7">«29»</text:span> сентября 2016 г.                                                                                     г. Москва</text:p>
      <text:p text:style-name="P10"> </text:p>
      <text:p text:style-name="P5">Я, заместитель начальника Управления контроля строительства<text:line-break/>и природных ресурсов ФАС России Малая Оксана Сергеевна, рассмотрев жалобу <text:span text:style-name="T7">&lt;...&gt;</text:span> на действия организатора торгов – арбитражного управляющего ЗАО «АМУР» <text:span text:style-name="T7">&lt;...&gt;</text:span> <text:span text:style-name="T8">п</text:span>ри проведении торгов<text:line-break/>по продаже посредством публичного предложения имущества должника<text:line-break/>ЗАО «АМУР»: оборудование, машины и механизмы промышленного назначения предприятий промышленности и строительства (лоты №№ 4, 7, 8, 9) и принятое по результатам рассмотрения указанной жалобы решение<text:line-break/>ФАС России от 24.02.2016 № Т-15/16, обнаружив признаки нарушения арбитражным управляющим ЗАО «Амур» <text:span text:style-name="T7">&lt;...&gt; </text:span><text:s/>положений статьи 139 Федерального закона от 26.10.2002 № 127-ФЗ «О несостоятельности (банкротстве)» и признав их достаточными для возбуждения дела об административном правонарушении в отношении арбитражного управляющего <text:span text:style-name="T7">&lt;...&gt;,</text:span></text:p>
      <text:p text:style-name="P17"/>
      <text:p text:style-name="P13">У С Т А Н О В И Л:</text:p>
      <text:p text:style-name="P10"> </text:p>
      <text:p text:style-name="P5">В ФАС России 15.02.2016 (вх. № 19390-ЭП/16) поступила жалоба <text:span text:style-name="T7">&lt;...&gt; </text:span><text:s/>(далее – Заявитель) на действия организатора торгов – арбитражного управляющего ЗАО «АМУР» <text:span text:style-name="T7">&lt;...&gt;</text:span> при проведении торгов по продаже посредством публичного предложения имущества должника ЗАО «АМУР»: оборудование, машины и механизмы промышленного назначения предприятий промышленности и строительства (лоты №№ 4, 7, 8, 9) (далее – Торги; Жалоба).</text:p>
      <text:p text:style-name="P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5">В ходе рассмотрения Жалобы Комиссией ФАС России по рассмотрению жалоб на нарушение процедуры торгов и порядка заключения договоров № 12 (далее – Комиссия ФАС России) было установлено следующее.</text:p>
      <text:p text:style-name="P20">29.10.2015 в Едином федеральном реестре сведений о банкротстве, 30.10.2015 на официальном сайте газеты «Коммерсантъ» (в печатной версии 31.10.2015 № 202 (5712)) арбитражным управляющим <text:span text:style-name="T7">&lt;...&gt;</text:span><text:line-break/>было опубликовано сообщение о проведении Торгов, согласно которому Торги проводятся на сайте оператора электронной площадки ООО «Фабрикант.ру»<text:line-break/>в информационно-телекоммуникационной сети «Интернет» по адресу <text:soft-page-break/>www.fabrikant.ru; дата и время начала подачи заявок на участие в Торгах – 08.12.2015 в 09:00; начальная цена продажи имущества должника: лот № 4 –<text:line-break/>2 021 125,92 руб.; лот № 7 – 1 680 396,48 руб.; лот № 8 – 2 286 612 руб.;<text:line-break/>лот № 9 – 2 685 247,2 руб.; величина снижения начальной цены продажи имущества должника – 5%; срок, по истечении которого последовательно снижается цена продажи имущества должника – каждые 3 календарных<text:line-break/>дня с момента начала Торгов; размер задатка для участия в Торгах – 20%<text:line-break/>от текущей цены продажи имущества должника.</text:p>
      <text:p text:style-name="P20">Согласно Жалобе Заявителем были поданы заявки на участие в Торгах<text:line-break/>по лотам № 4, № 7, № 8, № 9 в период снижения цены продажи имущества должника, действующий с 27.01.2016 по 30.01.2016. Однако по завершении данного ценового периода арбитражным управляющим <text:span text:style-name="T7">&lt;...&gt; </text:span><text:line-break/>не были подведены итоги Торгов и не был опубликован протокол рассмотрения ценовых предложений участников Торгов. В ходе телефонного разговора арбитражный управляющий <text:span text:style-name="T7">&lt;...&gt;</text:span> пояснил Заявителю, что итоги Торгов будут подведены после завершения всех периодов снижения цены продажи имущества должника, а также сообщил, что победителем Торгов будет признан участник, предложивший наиболее высокую цену независимо от даты подачи предложения о цене продажи имущества должника.</text:p>
      <text:p text:style-name="P20">Таким образом, по мнению Заявителя, арбитражным управляющим <text:span text:style-name="T7">&lt;...&gt; </text:span><text:s/>были нарушены положения Федерального закона<text:line-break/>от 26.10.2002 № 127-ФЗ «О несостоятельности (банкротстве)» (далее – Закон<text:line-break/>о банкротстве) в части определения победителя Торгов.</text:p>
      <text:p text:style-name="P20">Арбитражный управляющий <text:span text:style-name="T7">&lt;...&gt;</text:span> с доводами Жалобы<text:line-break/>не согласился, указав, что при проведении Торгов действовал в соответствии<text:line-break/>с требованиями Закона о банкротстве, в том числе в соответствии<text:line-break/>с положениями статьи 139 Закона о банкротстве, согласно которым в случае, если несколько участников торгов представили в установленный срок заявки, содержащие различные предложения о цене имущества должника, право приобретения имущества должника принадлежит участнику торгов, предложившему максимальную цену за это имущество.</text:p>
      <text:p text:style-name="P20">В ходе рассмотрения Жалобы Комиссией ФАС России представитель арбитражного управляющего <text:span text:style-name="T7">&lt;...&gt; </text:span><text:s/>пояснил, что положения статьи 139 Закона о банкротстве не содержат указание на необходимость прекращения приема заявок и подведения результатов торгов после поступления первой заявки, содержащей ценовое предложение, которое<text:line-break/>не ниже действующего на определенном этапе торгов.</text:p>
      <text:p text:style-name="P20">Кроме того, в соответствии с пунктом 4 статьи 20.3 Закона о банкротстве при проведении процедур, применяемых в деле о банкротстве, арбитражный управляющий обязан действовать добросовестно и разумно в интересах должника, кредиторов и общества.</text:p>
      <text:p text:style-name="P20">Согласно итоговому протоколу заседания комиссии по проведению <text:soft-page-break/>торговой процедуры «Публичное предложение продавца № 1348214»<text:line-break/>от 13.02.2016 победителем Торгов по лоту № 4 был признан участник Торгов, подавший предложение о цене продажи имущества должника 10.02.2016<text:line-break/>в 15:41:48 на этапе снижения цены с 08.02.2016 по 11.02.2016. Вместе с тем предложение Заявителя о цене продажи имущества должника поступило 30.01.2016 в 11:51:09 на этапе снижения цены с 27.01.2016 по 30.01.2016.</text:p>
      <text:p text:style-name="P20">В соответствии с итоговым протоколом заседания комиссии<text:line-break/>по проведению торговой процедуры «Публичное предложение продавца<text:line-break/>№ 1348223» от 13.02.2016 победителем Торгов по лоту № 7 был признан участник Торгов, подавший предложение о цене продажи имущества должника 11.02.2016 в 11:59:21 на этапе снижения цены с 08.02.2016 по 11.02.2016. Предложение Заявителя о цене продажи имущества должника поступило 30.01.2016 в 11:53:33 на этапе снижения цены с 27.01.2016 по 30.01.2016. Кроме того, первая заявка на участие в Торгах по лоту № 7 поступила 25.01.2016<text:line-break/> в 12:49:14 на этапе снижения цены с 23.01.2016 по 27.01.2016.</text:p>
      <text:p text:style-name="P20">Согласно итоговому протоколу заседания комиссии по проведению торговой процедуры «Публичное предложение продавца № 1348292»<text:line-break/>от 13.02.2016 победителем Торгов по лоту № 8 был признан участник Торгов, подавший предложение о цене продажи имущества должника 11.02.2016<text:line-break/>в 11:53:49 на этапе снижения цены с 08.02.2016 по 11.02.2016. Вместе с тем предложение Заявителя о цене продажи имущества должника поступило 29.01.2016 в 16:41:43 на этапе снижения цены с 27.01.2016 по 30.01.2016.</text:p>
      <text:p text:style-name="P20">В соответствии с итоговым протоколом заседания комиссии<text:line-break/>по проведению торговой процедуры «Публичное предложение продавца<text:line-break/>№ 1348293» от 13.02.2016 победителем Торгов по лоту № 9 был признан участник Торгов, подавший предложение о цене продажи имущества должника 11.02.2016 в 11:55:16 на этапе снижения цены с 08.02.2016 по 11.02.2016. Между тем предложение Заявителя о цене продажи имущества должника поступило 29.01.2016 в 16:48:33 на этапе снижения цены с 27.01.2016<text:line-break/>по 30.01.2016.</text:p>
      <text:p text:style-name="P20">Таким образом, заявки Заявителя на участие в Торгах по лоту № 4,<text:line-break/>лоту № 8 и лоту № 9 были поданы первыми на соответствующих периодах снижения цены продажи имущества должника. По лоту № 7 первой была заявка участника Торгов, поданная 25.01.2016.</text:p>
      <text:p text:style-name="P20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20"><text:soft-page-break/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 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 принадлежит участнику торгов, предложившему максимальную цену за это имущество.</text:p>
      <text:p text:style-name="P20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в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p>
      <text:p text:style-name="P20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20">Таким образом, исходя из анализа положений статьи 139 Закона<text:line-break/>о банкротстве победитель торгов по продаже посредством публичного предложения определяется по завершении определенного периода снижения цены продажи имущества должника в случае представления в установленный срок заявки на участие в торгах, содержащей предложение о цене продажи имущества должника не ниже начальной цены продажи имущества должника, установленной для определенного периода проведения торгов.</text:p>
      <text:p text:style-name="P20"/>
      <text:p text:style-name="P20">Учитывая изложенное, Комиссия ФАС России пришла к выводу,<text:line-break/>что арбитражным управляющим <text:span text:style-name="T7">&lt;...&gt;</text:span> при определении победителей Торгов были нарушены положения пункта 4 статьи 139 Закона<text:line-break/>о банкротстве.</text:p>
      <text:p text:style-name="P20">По результатам рассмотрения Жалобы Комиссией ФАС России было принято решение от 24.02.2016 № Т-15/16 и выдано обязательное для исполнения предписание от 24.08.2016 № Т-15/16 (далее – Решение, Предписание).</text:p>
      <text:p text:style-name="P5">ЗАО «АМУР» обратилось в Арбитражный суд города Москвы<text:line-break/>с заявлением к Федеральной антимонопольной службе о признании незаконным Решения и Предписания.</text:p>
      <text:p text:style-name="P5">Решением Арбитражного суда города Москвы от 11.07.2016 по делу<text:line-break/>№ А40-54969/16 в удовлетворении заявления ЗАО «АМУР» о признании незаконным Решения и Предписания было отказано. </text:p>
      <text:p text:style-name="P6">Решение Арбитражного суда города Москвы от 11.07.2016 по делу<text:line-break/>№ А40-54969/16 ЗАО «АМУР» обжаловано не было.</text:p>
      <text:p text:style-name="P24"><text:span text:style-name="T3">Ответственность за нарушение порядка определения победителя </text:span><text:soft-page-break/><text:span text:style-name="T3">обязательных в соответствии с законодательством Российской Федерации торгов предусмотрена частью 7 статьи 7.32.4 Кодекса Российской Федерации<text:line-break/>об административных правонарушениях (далее </text:span><text:span text:style-name="T5">–</text:span><text:span text:style-name="T3"> КоАП).</text:span></text:p>
      <text:p text:style-name="P24"><text:span text:style-name="T3">Согласно части 7 статьи 7.32.4 КоАП нарушение порядка определения победител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</text:span><text:span text:style-name="T6">мотренных статьями 7.30 и 7.32.3 КоАП,<text:line-break/></text:span><text:span text:style-name="T3">влечет наложение административного штрафа на должностных лиц в размере<text:line-break/>от тридцати тысяч до сорока тысяч рублей; на юридических лиц </text:span><text:span text:style-name="T5">–</text:span><text:span text:style-name="T3"> от тридцати тысяч до пятидесяти тысяч рублей.</text:span></text:p>
      <text:p text:style-name="P22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19"/>
      <text:p text:style-name="P18">О П Р Е Д Е Л И Л:</text:p>
      <text:p text:style-name="P22"/>
      <text:p text:style-name="P22">1.  Возбудить в отношении арбитражного управляющего ЗАО «АМУР»<text:line-break/><text:span text:style-name="T7">&lt;...&gt; </text:span>дело № 4-00-1112/00-04-16 об административном правонарушении по признакам нарушения пункта 4 статьи 139 Закона<text:line-break/>о банкротстве, выразившегося в <text:span text:style-name="T4">нарушении порядка определения<text:line-break/>победителя Торгов</text:span>, ответственность за которое предусмотрена частью 7<text:line-break/>статьи 7.32.4 КоАП.</text:p>
      <text:p text:style-name="P22">2.  Провести административное расследование.</text:p>
      <text:p text:style-name="P5">3.  В соответствии со статьей 26.10 КоАП арбитражному управляющему ЗАО «АМУР» <text:span text:style-name="T7">&lt;...&gt; </text:span><text:s/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3">–  <text:span text:style-name="T1">письменные пояснения о причинах и условиях, способствовавших совершению административного правонарушения;</text:span></text:p>
      <text:p text:style-name="P23">–  <text:span text:style-name="T1">паспортные данные (с указанием даты и места рождения, места регистрации), адрес фактического места проживания, документы, подтверждающие полномочия по проведению Торгов.</text:span></text:p>
      <text:p text:style-name="P4">–  <text:span text:style-name="T1">письменные пояснения по существу рассматриваемого дела.</text:span></text:p>
      <text:p text:style-name="P5">Арбитражному управляющему ЗАО «АМУР» <text:span text:style-name="T7">&lt;...&gt;</text:span> явиться «24» октября 2016 г. в «11» час. «00» мин. по адресу: 123995,<text:line-break/>г. Москва, ул. Садовая-Кудринская, д. 11, этаж 2, каб. № 255 для дачи объяснений по факту нарушения, а также для подписания протокола<text:line-break/>об административном правонарушении по административному производству<text:line-break/>по делу № 4-19.5-1071/00-04-16 со всеми правами, предусмотренными<text:line-break/>статьей 25.5 КоАП.</text:p>
      <text:p text:style-name="P5">Неявка в указанный срок будет расценена как отказ от подписания протокола.</text:p>
      <text:p text:style-name="P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FC54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41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4132(1) </text:p></draw:text-box></draw:frame><draw:frame draw:style-name="Mfr2" draw:name="SpdBarcode" text:anchor-type="paragraph" svg:x="0cm" svg:width="3.6cm" svg:height="0.78cm" draw:z-index="6"><draw:image xlink:href="Pictures/10000201000000780000001A31FC54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2:44:44.39</meta:creation-date>
    <meta:generator>OpenOffice.org/3.4.1$Win32 OpenOffice.org_project/341m1$Build-9593</meta:generator>
    <dc:date>2016-10-03T15:03:06.38</dc:date>
    <meta:print-date>2016-09-29T13:59:11.44</meta:print-date>
    <meta:document-statistic meta:table-count="0" meta:image-count="1" meta:object-count="0" meta:page-count="6" meta:paragraph-count="51" meta:word-count="1740" meta:character-count="13021"/>
    <meta:user-defined meta:name="Поле 1"/>
    <meta:user-defined meta:name="Поле 2"/>
    <meta:user-defined meta:name="Поле 3"/>
    <meta:user-defined meta:name="Поле 4"/>
  </office:meta>
</office:document-meta>
</file>