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0BA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19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20" style:family="paragraph" style:parent-style-name="Text_20_body">
      <style:paragraph-properties fo:margin-left="11.298cm" fo:margin-right="0cm" fo:text-align="justify" style:justify-single-word="false" fo:text-indent="-11.50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pt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top="0cm" fo:margin-bottom="0cm" fo:line-height="150%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fo:font-size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309f7-0795-4ec8-91b5-7655d63ea1d7" text:name="BossProviderVariable"/>
      </text:user-field-decls>
      <text:p text:style-name="P22"/>
      <text:p text:style-name="P14">ОПРЕДЕЛЕНИЕ</text:p>
      <text:p text:style-name="P16">о возбуждении дела об административном правонарушении</text:p>
      <text:p text:style-name="P17">№ <text:span text:style-name="T2">4-14.6-1122/00-31-16 и проведении административного расследования</text:span></text:p>
      <text:p text:style-name="P18"> </text:p>
      <text:p text:style-name="P19">«29» сентября 2016 г.                                                                                     г. Москва</text:p>
      <text:p text:style-name="P20"/>
      <text:p text:style-name="P7">Я, заместитель начальника отдела работы с регионами Управления регионального тарифного регулирования Федеральной антимонопольной службы Широкова Елена Юрьевна, рассмотрев приказ ФАС России от 02.08.2016 № 1090/16<text:span text:style-name="T3"> «Об отмене приказов Региональной энергетической комиссии Красноярского края от 15.12.2015 № 702-в «Об установлении долгосрочных тарифов на питьевую воду для потребителей ООО «Система водоснабжения региона», от 18.12.2015 № 801-в «Об установлении тарифов на подвоз воды для потребителей ООО «Центр реализации коммунальных услуг», от 15.12.2015 № 704-в «Об установлении долгосрочных тарифов на питьевую воду для потребителей ООО «Центр инженерно-технического обеспечения»</text:span> (далее – Приказ ФАС России от 02.08.2016 № 1090/16), а также материалы и документы по делу об отмене указанных приказов Региональной энергетической комиссии Красноярского края (далее – РЭК Красноярского края), в отношении <text:span text:style-name="T5">&lt;...&gt;</text:span>, </text:p>
      <text:p text:style-name="P6">  </text:p>
      <text:p text:style-name="P8">УСТАНОВИЛА:</text:p>
      <text:p text:style-name="P6"> </text:p>
      <text:p text:style-name="P7">ФАС России по результатам рассмотрения заявления <text:span text:style-name="T5">&lt;...&gt;</text:span> <text:span text:style-name="T1">исх. № б/н, вх. от 14.04.2016 № 51196-ЭП/16 об отмене приказов РЭК Красноярского края от 15.12.2015 № 702-в «Об установлении долгосрочных тарифов на питьевую воду для потребителей ООО «Система водоснабжения региона» (далее – приказ РЭК Красноярского края № 702-в),<text:line-break/>от 18.12.2015 № 801-в «Об установлении тарифов на подвоз воды для потребителей ООО «Центр реализации коммунальных услуг»<text:line-break/>(далее – приказ РЭК Красноярского края № 801-в), от 15.12.2015 № 704-в<text:line-break/>«Об установлении долгосрочных тарифов на питьевую воду для потребителей ООО «Центр инженерно-технического обеспечения» (далее – приказ<text:line-break/>РЭК Красноярского края № 704-в)</text:span> выявила в действиях РЭК Красноярского края нарушения законодательства Российской Федерации в области государственного регулирования цен (тарифов) в сфере водоснабжения и (или) водоотведения, и, руководствуясь Правилами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<text:soft-page-break/>переданных им полномочий по государственному регулированию тарифов на тепловую энергию, в сфере водоснабжения и водоотведения, утвержденными постановлением Правительства Российской Федерации от 03.03.2004 № 123, отменила вышеуказанные приказы.</text:p>
      <text:p text:style-name="P7">Нарушения РЭК Красноярского края законодательства Российской Федерации в области государственного регулирования цен (тарифов) в сфере сфере водоснабжения и (или) водоотведения, повлекшие за собой отмену вышеуказанных приказов, выразились в следующем.</text:p>
      <text:p text:style-name="P9">1. При установлении долгосрочных тарифов на питьевую воду для потребителей ООО «Система водоснабжения региона» (приказ<text:line-break/>РЭК Красноярского края № 702-в) по статье 1.3.3 «Арендная и концессионная плата, лизинговые платежи» ООО «Система водоснабжения региона» (далее – ООО «СВР») заявлены расходы на арендную плату в размере 68 664,67 тысяч рублей (учтены РЭК Красноярского края в размере 20 994,15 тысяч рублей).</text:p>
      <text:p text:style-name="P9">Для обоснования расходов регулируемой организацией в адрес<text:line-break/>РЭК Красноярского края были представлены: договор аренды недвижимого имущества от 16.07.2007 № 6 (срок действия с 01 августа 2007 года<text:line-break/>по 31 июля 2027 года), дополнительное соглашение об изменении арендной платы от 25.01.2012; договор аренды муниципального имущества от 08.06.2009 № 4 (срок действия с 01 июля 2009 года по 30 июня 2019 года), дополнительное соглашение об изменении арендной платы от 11.05.2010 (в соответствии с которым сумма арендной платы составляет 10 059,33 рублей в год), договор аренды находящегося в муниципальной собственности земельного участка от 01.08.2012 № 276 (срок действия с 09 июля 2012 года по 30 июня 2019 года) с приложенным к нему расчетом арендной платы (в соответствии с которым сумма арендной платы составляет 114,87 рублей в год); договор аренды находящегося в муниципальной собственности земельного участка от 01.08.2012 № 277 (срок действия с 09 июля 2012 года по 30 сентября 2019 года) с приложенным к нему расчетом арендной платы (в соответствии с которым сумма арендной платы составляет 133,50 тыс. рублей в год).</text:p>
      <text:p text:style-name="P9">Указанные в экспертном заключении РЭК Красноярского края договоры аренды находящихся в государственной собственности земельных участков от 16.04.2012 № 71/12, от 27.06.2011 № 43/11 в адрес ФАС России не представлены.</text:p>
      <text:p text:style-name="P9">В соответствии с пунктом 44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,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. В отношении договоров аренды, заключенных и зарегистрированных в <text:soft-page-break/>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</text:p>
      <text:p text:style-name="P9">ФАС России выявлено, что сумма годовой арендной платы ООО «СВР» по договору от 16.07.2007 № 6 необоснованно рассчитана РЭК Красноярского края в соответствии с дополнительным соглашением от 25.01.2012 к указанному договору, срок действия которого истек 31 декабря 2012 года.</text:p>
      <text:p text:style-name="P9">Кроме того, в соответствии с дополнительным соглашением № 1 от 31.07.2007 размер арендной платы по договору от 16.07.2007 № 6 был увеличен с 65 497,00 рублей до 400,39 тысяч рублей в месяц. Экономическое обоснование существенного увеличения арендной платы по истечении двухнедельного срока с момента заключения указанного договора в адрес ФАС России не представлено. При этом, изменение размера арендной платы на размер инфляции указанным дополнительным соглашением не предусмотрено. Экономическое обоснование ежегодной индексации суммы арендной платы в адрес ФАС России не представлено.</text:p>
      <text:p text:style-name="P9">ФАС России считает экономически обоснованным включение расходов ООО «СВР» на арендную плату в 2016, 2017, 2018 году по договору от 16.07.2007 № 6 в размере 400,39 тысяч рублей в месяц. Таким образом, учтенные РЭК Красноярского края расходы на арендную и концессионную плату, лизинговые платежи ООО «СВР», в размере 20 593,76 тысяч рублей, не обоснованы.</text:p>
      <text:p text:style-name="P9">При установлении долгосрочных тарифов на питьевую воду для потребителей ООО «СВР» (приказ РЭК Красноярского края № 702-в) по статье 1.1.1.7.2 «Расходы на капитальный ремонт централизованных систем водоснабжения и (или) водоотведения либо объектов, входящих в состав таких систем» ООО «СВР» заявлены расходы в размере 20 717,04 тысяч рублей (учтены РЭК Красноярского края в размере 21 134,08 тысяч рублей).</text:p>
      <text:p text:style-name="P9">В обоснование суммы заявленных расходов РЭК Красноярского края представлены: график планово-предупредительного ремонта сетей водоснабжения на 2016 год (утвержден регулируемой организацией), план капитального ремонта на 2016 год, акты технических состояний магистральных водоводов, локальные сметные расчеты (составленные регулируемой организацией).</text:p>
      <text:p text:style-name="P9">В соответствии с пунктом 51 Основ ценообразования, при определении расходов регулируемой организации на текущий и капитальный ремонт используются расчетные цены и экономически (технически, технологически) обоснованный объем ремонтных работ, предусмотренный производственной программой регулируемой организации.</text:p>
      <text:p text:style-name="P9">В адрес ФАС России не были представлены документы, позволяющие определить экономическую обоснованность планируемых работ по капитальному ремонту, в том числе: обоснование стоимости, потребности в <text:soft-page-break/>материалах (акты обследования, дефектные ведомости с указанием выявленных дефектов и способа их устранения, предписания надзорных органов).</text:p>
      <text:p text:style-name="P9">Таким образом, включение РЭК Красноярского края в тарифы заявленных ООО «СВР» расходов на капитальный ремонт в размере 21 134,08 тысяч рублей, не обосновано.</text:p>
      <text:p text:style-name="P9">При установлении долгосрочных тарифов на питьевую воду для потребителей ООО «СВР» (приказ РЭК Красноярского края № 702-в) по статье 1.1.1.8.3 «Арендная плата, лизинговые платежи, не связанные с арендой (лизингом) централизованных систем водоснабжения либо объектов, входящих в состав таких систем» ООО «СВР» заявлены расходы в размере 1 551,53 тысяч рублей (учтены РЭК Красноярского края в размере 4 692,01 тысяч рублей).</text:p>
      <text:p text:style-name="P9">ООО «СВР» для обоснования расходов по указанной статье представлен договор аренды недвижимого имущества от 12.08.2009 № 33 (срок действия с 01 января 2010 года по 31 января 2028 года), договор аренды имущества (автотранспорт) от 20.12.2011 № 59 (срок действия с 01 января 2012 года<text:line-break/>по 31 декабря 2016 года с пролонгацией).</text:p>
      <text:p text:style-name="P9">В соответствии с пунктом 44 Основ ценообразования, расходы на арендную плату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. В отношении договоров аренды, заключенных и зарегистрированных в 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 Действующим законодательством не предусмотрен расчет арендной платы с применением прогнозного индекса потребительских цен, установленных исходя из прогноза социально-экономического развития Российской Федерации до 2018 года.</text:p>
      <text:p text:style-name="P9">Расчет арендной платы по договору аренды от 12.08.2009 № 33 произведен РЭК Красноярского края на основании уведомления<text:line-break/>ООО «Центр-Ком» в адрес ООО «СВР» об изменении размера ежемесячной арендной платы (333,55 тысяч рублей в месяц), без подтверждения заключения организациями дополнительного соглашения.</text:p>
      <text:p text:style-name="P9">В отношении расходов ООО «СВР» на аренду автотранспортных средств,<text:line-break/>РЭК Красноярского края не представлен расчет затрат регулируемой организации на аренду автотранспорта, а также экономическое обоснование целесообразности использования автомобиля <text:span text:style-name="T5">Toyota</text:span> <text:span text:style-name="T5">Avensis</text:span> н434мм для осуществления регулируемой деятельности.</text:p>
      <text:p text:style-name="P9">Учитывая вышеизложенное, включение РЭК Красноярского края затрат по указанной статье в размере 4 692,01 тысяч рублей, не обосновано.</text:p>
      <text:p text:style-name="P9">2. При установлении тарифов на питьевую воду для потребителей<text:line-break/>ООО «Центр инженерно-технического обеспечения» (далее – приказ<text:line-break/>РЭК Красноярского края № 704-в) по статье 1.3.3 «Арендная и концессионная <text:soft-page-break/>плата, лизинговые платежи» (с. Холмогорское) заявлены расходы на арендную плату в размере 586,62 тысяч рублей (учтено РЭК Красноярского края<text:line-break/>586,62 тысяч рублей).</text:p>
      <text:p text:style-name="P9">ФАС России установлено, что ООО «Центр инженерно-технического обеспечения» (далее – ООО «ЦИТО») в РЭК Красноярского края был представлен договор аренды сетей холодного водоснабжения с. Холмогорское от 21.10.2015 № 5 (срок действия с 11 ноября 2015 года<text:line-break/>по 05 ноября 2018 года) с арендной платой, определенной в сумме 165,72 тысяч рублей в год.</text:p>
      <text:p text:style-name="P9">В соответствии со статьей 44 Основ ценообразования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 превышающем экономически обоснованный размер такой платы, с учетом следующих особенностей.</text:p>
      <text:p text:style-name="P9">Экономически обоснованный размер арендной платы определяется исходя из принципа возмещения арендодателю амортизации, налогов на имущество, в том числе на землю, и других обязательных платежей собственника передаваемого в аренду имущества, связанных с владением указанным имуществом.</text:p>
      <text:p text:style-name="P9">РЭК Красноярского края в адрес ФАС России не представлено документарного подтверждения экономического обоснования расходов на арендную плату ООО «ЦИТО» (расчет затрат на амортизацию, налоги на имущество).</text:p>
      <text:p text:style-name="P9">Таким образом, включение РЭК Красноярского края в тарифы для<text:line-break/>ООО «ЦИТО» расходов на арендную плату в размере 586,62 тысяч рублей,<text:line-break/>не обосновано.</text:p>
      <text:p text:style-name="P9">3. При установлении тарифов на подвоз воды для потребителей<text:line-break/>ООО «Центр реализации коммунальных услуг» (приказ РЭК Красноярского края № 801-в) по статье 3.1.3 «Расходы на оплату регулируемыми организациями выполняемых сторонними организациями работ и (или) услуг, связанных с эксплуатацией централизованных систем водоснабжения и (или) водоотведения либо объектов, входящих в состав таких систем»<text:line-break/>ООО «Центр реализации коммунальных услуг» (далее – ООО «ЦРКУ») заявлены расходы в размере 270,03 тысяч рублей (учтены РЭК Красноярского края в полном объеме).</text:p>
      <text:p text:style-name="P9">ФАС России установлено, что ООО «ЦРКУ» для обоснования расходов по указанной статье представлен договор на оказание автотранспортных услуг от 20.12.2011 № 147 (срок действия с 31 декабря 2011 года по 31 декабря<text:line-break/>2016 года) и дополнительное соглашение от 09.04.2015 к указанному договору об изменении перечня транспортных средств.</text:p>
      <text:p text:style-name="P9">В соответствии с пунктом 44 Основ ценообразования в отношении <text:soft-page-break/>договоров аренды, заключенных и зарегистрированных в 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</text:p>
      <text:p text:style-name="P9">В договоре оказания автотранспортных услуг от 20.12.2011 № 147, а также в материалах, представленных РЭК Красноярского края, отсутствует расчет арендной платы. Кроме того, РЭК Красноярского края не представлено экономическое обоснование целесообразности использования ООО «ЦРКУ» автомобилей <text:span text:style-name="T5">Toyota</text:span> <text:span text:style-name="T5">Avensis</text:span> н434мм, Toyota Camry н424ко, <text:span text:style-name="T5">Toyota</text:span> <text:span text:style-name="T5">Camry</text:span> у454нв для выполнения работ, связанных с эксплуатацией централизованных систем водоснабжения и (или) водоотведения.</text:p>
      <text:p text:style-name="P9">Таким образом, включение РЭК Красноярского края заявленных<text:line-break/>ООО «ЦРКУ» расходов на автотранспортные услуги в размере 270,03 тысяч рублей, не обосновано.</text:p>
      <text:p text:style-name="P11">Исходя из вышеизложенного, приказами РЭК Красноярского края<text:line-break/>от 15.12.2015 № 702-в, 704-в, от 18.12.2015 № 801-в были фактически установлены экономически необоснованные ставки тарифов, а решения об установлении тарифов для ООО «СВР», ООО «ЦИТО», ООО «ЦРКУ» на питьевую воду и подвоз воды для потребителей Красноярского края были приняты с нарушением законодательства в области государственного регулирования цен (тарифов) в сфере водоснабжения, повлекшим завышение установленных тарифов.</text:p>
      <text:p text:style-name="P5"><text:span text:style-name="T6">Частью 1 статьи 14.6 </text:span><text:span text:style-name="T7">Кодекса Российской Федерации об административных правонарушениях (далее – КоАП)</text:span><text:span text:style-name="T6"> предусмотрена административная ответственность за з</text:span><text:span text:style-name="T8">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.</text:span></text:p>
      <text:p text:style-name="P9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<text:soft-page-break/>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9">В соответствии с подпунктом 1 пункта 1.1 <text:span text:style-name="T9">Положения о<text:line-break/>РЭК Красноярского края, утвержденного постановлением Правительства Красноярского края</text:span><text:span text:style-name="T10"> от 08.12.2008 № 216-п, (далее – Положение),<text:line-break/>РЭК Красноярского края осуществляет </text:span><text:span text:style-name="T11">нормативное правовое регулирование в сфере электроэнергетики, теплоснабжения, водоснабжения и водоотведения в части государственного регулирования цен (тарифов), в сфере регулирования тарифов и надбавок организаций коммунального комплекса и снабженческо-сбытовых надбавок к ценам на уголь, а также в области энергосбережения и повышения энергетической эффективности (за исключением полномочий, отнесенных к компетенции иных органов исполнительной власти края).</text:span></text:p>
      <text:p text:style-name="P12">Распоряжением губернатора Красноярского края от 07.09.2012 № 402-рг <text:span text:style-name="T5">&lt;...&gt; </text:span><text:s/>поручено с 07 сентября 2012 года временно осуществлять полномочия по руководству РЭК Красноярского края.</text:p>
      <text:p text:style-name="P9"><text:span text:style-name="T10">Приказы РЭК Красноярского края № 702-в, № 704-в, № 801-в </text:span>подписаны временно исполняющим полномочия по руководству РЭК Красноярского края <text:span text:style-name="T5">&lt;...&gt;</text:span>.</text:p>
      <text:p text:style-name="P9">На основании вышеизложенного, в деянии, допущенном должностным лицом – <text:span text:style-name="T5">&lt;...&gt; </text:span>, являющимся временно исполняющим полномочия по руководству РЭК Красноярского края на момент совершения данного деяния, выразившегося в <text:span text:style-name="T10">нарушении установленного порядка ценообразования</text:span>, а именно пунктов 44, 51 Основ ценообразования усматриваются признаки состава административного правонарушения, ответственность за совершение которого предусмотрена частью 1 статьи 14.6 КоАП.</text:p>
      <text:p text:style-name="P9">Принимая во внимание, что для выяснения всех обстоятельств административного правонарушения, их фиксации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9"> </text:p>
      <text:p text:style-name="P10">ОПРЕДЕЛИЛА:</text:p>
      <text:p text:style-name="P9"> </text:p>
      <text:p text:style-name="P9">1. Возбудить дело об административном правонарушении, выразившимся в <text:span text:style-name="T10">нарушении установленного порядка ценообразования, ответственность за которое предусмотрена частью 1 статьи 14.6 КоАП,</text:span> в отношении <text:span text:style-name="T5">&lt;...&gt;</text:span>, являющегося на момент совершения деяния временно исполняющим полномочия по руководству РЭК Красноярского края.</text:p>
      <text:p text:style-name="P9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9">3. В соответствии со статьей 26.10 КоАП <text:span text:style-name="T5">&lt;...&gt; </text:span><text:s/>надлежит в трехдневный срок со дня получения настоящего определения представить в ФАС России <text:soft-page-break/>следующие сведения (документы и материалы), заверенные надлежащим образом: </text:p>
      <text:p text:style-name="P9">- имеющуюся информацию о причинах и условиях по выявленным признакам административного правонарушения;</text:p>
      <text:p text:style-name="P9">- документы (протокол участковой избирательной комиссии об итогах голосования, удостоверение об избрании <text:span text:style-name="T5">&lt;...&gt;</text:span> временно исполняющим полномочия по руководству РЭК Красноярского края);</text:p>
      <text:p text:style-name="P9">- сведения о дате и месте рождения <text:span text:style-name="T5">&lt;...&gt;</text:span>;</text:p>
      <text:p text:style-name="P9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<text:span text:style-name="T5">&lt;...&gt; </text:span>;</text:p>
      <text:p text:style-name="P9">- сведения о доходах <text:span text:style-name="T5">&lt;...&gt; </text:span><text:s/>за период с 01.09.2015 по 31.08.2016 гг., о наличии несовершеннолетних детей, иждивенцев;</text:p>
      <text:p text:style-name="P9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9">Согласно статье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9">В соответствии с частью 1 статьи 25.1 КоАП<text:span text:style-name="T4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<text:span text:style-name="T12"> по делу.</text:span></text:p>
      <text:p text:style-name="P9"><text:span text:style-name="T12">На основании части 4 статьи 25.5 КоАП за</text:span>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0B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0E50BA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04:38.73</meta:creation-date>
    <meta:generator>OpenOffice.org/3.4.1$Win32 OpenOffice.org_project/341m1$Build-9593</meta:generator>
    <dc:date>2016-10-03T16:06:03.77</dc:date>
    <meta:print-date>2016-09-27T11:26:59.20</meta:print-date>
    <meta:editing-duration>PT1H6M15S</meta:editing-duration>
    <meta:editing-cycles>2</meta:editing-cycles>
    <meta:document-statistic meta:table-count="0" meta:image-count="1" meta:object-count="0" meta:page-count="8" meta:paragraph-count="67" meta:word-count="2557" meta:character-count="20002"/>
    <meta:user-defined meta:name="Поле 1"/>
    <meta:user-defined meta:name="Поле 2"/>
    <meta:user-defined meta:name="Поле 3"/>
    <meta:user-defined meta:name="Поле 4"/>
  </office:meta>
</office:document-meta>
</file>