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208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letter-spacing="-0.004cm" style:font-size-asian="14pt"/>
    </style:style>
    <style:style style:name="T15" style:family="text">
      <style:text-properties fo:color="#000000"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-0.004cm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8eb62-7dce-4d3d-86a7-27770e05e29d" text:name="BossProviderVariable"/>
      </text:user-field-decls>
      <text:p text:style-name="P19"/>
      <text:p text:style-name="P13">ОПРЕДЕЛЕНИЕ</text:p>
      <text:p text:style-name="P13">об отложении рассмотрения </text:p>
      <text:p text:style-name="P16"><text:span text:style-name="T1">дела № </text:span><text:span text:style-name="T12">4-00-1064/00-24-16 </text:span><text:span text:style-name="T1"><text:s/>об административном правонарушении</text:span></text:p>
      <text:p text:style-name="P14"/>
      <text:p text:style-name="P15">«23» сентября 2016 г. <text:s text:c="84"/>г. Москва</text:p>
      <text:p text:style-name="P15"/>
      <text:p text:style-name="P7"><text:span text:style-name="T13">Я, заместитель начальника Юридического управления в сфере ГОЗ Федеральной антимонопольной службы Стуканов Д. В., <text:s/>рассмотрев материалы дела № 4-00-1064/00-24-16 об административном правонарушении </text:span><text:span text:style-name="T14">в отношении </text:span><text:span text:style-name="T15"><text:s/></text:span><text:span text:style-name="T16">ведущего экономиста отдела планирования и экономического анализа ООО «КАЗ» </text:span><text:span text:style-name="T20">&lt;...&gt;</text:span><text:span text:style-name="T17">, </text:span><text:span text:style-name="T14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5.37 КоАП,</text:span></text:p>
      <text:p text:style-name="P8"/>
      <text:p text:style-name="P9">УСТАНОВИЛ:</text:p>
      <text:p text:style-name="P9"/>
      <text:p text:style-name="P10"><text:span text:style-name="T2">В адрес ФАС России поступило постановление Прокурора города Курска <text:s text:c="19"/></text:span><text:span text:style-name="T11">&lt;...&gt; </text:span><text:span text:style-name="T2">о возбуждении дела об административном правонарушении от 28.07.2016 в отношении </text:span><text:span text:style-name="T19">ведущего экономиста отдела планирования и экономического анализа ООО «КАЗ» </text:span><text:span text:style-name="T21">&lt;...&gt;</text:span><text:span text:style-name="T18">.</text:span></text:p>
      <text:p text:style-name="P10"><text:span text:style-name="T2">В ходе подготовки к рассмотрению дела </text:span><text:span text:style-name="T18">№ 4-00-1064/00-24-16</text:span><text:span text:style-name="T2"> об административном правонарушении установлено, что в материалах дела отсутствуют сведения о надлежащем уведомлении </text:span><text:span text:style-name="T19">ведущего экономиста отдела планирования и экономического анализа ООО «КАЗ» </text:span><text:span text:style-name="T21">&lt;...&gt;</text:span><text:span text:style-name="T2"> о времени и месте рассмотрения дела № </text:span><text:span text:style-name="T18">4-00-1064/00-24-16</text:span><text:span text:style-name="T2"> об административном правонарушении.</text:span></text:p>
      <text:p text:style-name="P10"><text:span text:style-name="T2">Вместе с тем, пятнадцатидневный срок рассмотрения дела <text:s text:c="25"/>№ </text:span><text:span text:style-name="T18">4-00-1064/00-24-16</text:span><text:span text:style-name="T2"> в соответствии с частью 1 статьи 29.6 КоАП истек 24.08.2016 г.</text:span></text:p>
      <text:p text:style-name="P10"><text:span text:style-name="T2">Учитывая изложенное, Определением ФАС России от 24.08.2016 срок рассмотрения дела № </text:span><text:span text:style-name="T18">4-00-1064/00-24-16 </text:span><text:span text:style-name="T2">продлен до 23 сентября 2016, рассмотрение дела № </text:span><text:span text:style-name="T18">4-00-1064/00-24-16 </text:span><text:span text:style-name="T2">назначено на 13 сентября 2016.</text:span></text:p>
      <text:p text:style-name="P10"><text:span text:style-name="T2">13 сентября 2016 в ходе подготовки к рассмотрению дела </text:span><text:span text:style-name="T18">№ 4-00-1064/00-24-16</text:span><text:span text:style-name="T2"> об административном правонарушении установлено, что в материалах дела отсутствуют сведения о надлежащем уведомлении </text:span><text:span text:style-name="T19">ведущего экономиста отдела планирования и экономического анализа ООО «КАЗ» </text:span><text:span text:style-name="T21">&lt;...&gt;</text:span><text:span text:style-name="T2"> о времени и месте рассмотрения дела № </text:span><text:span text:style-name="T18">4-00-1064/00-24-16</text:span><text:span text:style-name="T2"> об административном правонарушении.</text:span></text:p>
      <text:p text:style-name="P11">Таким образом, Определением ФАС России от 13.09.2016 (исх. от 20.09.2016) рассмотрение дела отложено на 23.09.2016.</text:p>
      <text:p text:style-name="P10"><text:span text:style-name="T2">23.09.2016 на рассмотрении дела № </text:span><text:span text:style-name="T18">4-00-1064/00-24-16</text:span><text:span text:style-name="T2"> об административном правонарушении представитель Прокурора города Курска <text:s text:c="19"/></text:span><text:soft-page-break/><text:span text:style-name="T11">&lt;...&gt; </text:span><text:span text:style-name="T2">ходатайствовал об отложении рассмотрении дела № </text:span><text:span text:style-name="T18">4-00-1064/00-24-16</text:span><text:span text:style-name="T2"> об административном правонарушении в связи с необходимостью представления дополнительных доказательств по делу.</text:span></text:p>
      <text:p text:style-name="P11">Учитывая изложенное, руководствуясь статьями 29.1, 29.4 КоАП,</text:p>
      <text:p text:style-name="P11"/>
      <text:p text:style-name="P12">ОПРЕДЕЛИЛ:</text:p>
      <text:p text:style-name="P12"/>
      <text:p text:style-name="P10"><text:span text:style-name="T2">Отложить рассмотрение дела № 4-00-1064/00-24-16 об административном правонарушении на «29» сентября 2016 г. в 16 часов 00 минут по адресу: </text:span><text:span text:style-name="T3">г. Москва, Уланский пер., д. 16, корп. 1 (Юридическое управление в сфере ГОЗ, кабинет № 532).</text:span></text:p>
      <text:list xml:id="list56115717492758876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3"><text:s text:c="5"/></text:span><text:span text:style-name="T4">Примечание</text:span><text:span text:style-name="T5">.</text:span><text:span text:style-name="T3"> Порядок оформления пропуска в здание ФАС России можно согласовать по телефону 8 (499) 755-23-23 (доб. 090-437)</text:span><text:span text:style-name="T6"> </text:span><text:span text:style-name="T3">или по электронной почте </text:span><text:span text:style-name="T10">sementsova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D208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0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695(1) </text:p></draw:text-box></draw:frame><draw:frame draw:style-name="Mfr2" draw:name="SpdBarcode" text:anchor-type="paragraph" svg:x="0cm" svg:width="3.6cm" svg:height="0.78cm" draw:z-index="2"><draw:image xlink:href="Pictures/10000201000000780000001A1D208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4:49:35.85</meta:creation-date>
    <meta:generator>OpenOffice.org/3.4.1$Win32 OpenOffice.org_project/341m1$Build-9593</meta:generator>
    <dc:date>2016-10-03T16:16:20.51</dc:date>
    <meta:document-statistic meta:table-count="0" meta:image-count="1" meta:object-count="0" meta:page-count="2" meta:paragraph-count="21" meta:word-count="351" meta:character-count="2959"/>
    <meta:user-defined meta:name="Поле 1"/>
    <meta:user-defined meta:name="Поле 2"/>
    <meta:user-defined meta:name="Поле 3"/>
    <meta:user-defined meta:name="Поле 4"/>
  </office:meta>
</office:document-meta>
</file>