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D50312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9.502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indent="9.502cm" style:auto-text-indent="false"/>
      <style:text-properties fo:font-size="14pt"/>
    </style:style>
    <style:style style:name="P6" style:family="paragraph" style:parent-style-name="Text_20_body">
      <style:paragraph-properties fo:margin-left="9.502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left="7.999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top="0cm" fo:margin-bottom="0cm"/>
      <style:text-properties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</style:style>
    <style:style style:name="P13" style:family="paragraph" style:parent-style-name="Text_20_body">
      <style:paragraph-properties fo:margin-top="0cm" fo:margin-bottom="0cm"/>
      <style:text-properties fo:font-size="10pt"/>
    </style:style>
    <style:style style:name="P14" style:family="paragraph" style:parent-style-name="Text_20_body">
      <style:paragraph-properties fo:margin-top="0cm" fo:margin-bottom="0cm" fo:text-align="start" style:justify-single-word="false"/>
      <style:text-properties style:font-name="Times New Roman1" fo:font-size="14pt"/>
    </style:style>
    <style:style style:name="P15" style:family="paragraph" style:parent-style-name="Text_20_body">
      <style:paragraph-properties fo:margin-left="0cm" fo:margin-right="0cm" fo:margin-top="0cm" fo:margin-bottom="0cm" fo:text-indent="1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1cm" style:auto-text-indent="false"/>
      <style:text-properties fo:font-size="14pt" fo:font-weight="bold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1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indent="1.27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indent="1.27cm" style:auto-text-indent="fals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23" style:family="paragraph" style:parent-style-name="Heading_20_2">
      <style:paragraph-properties fo:margin-left="1.016cm" fo:margin-right="0cm" fo:margin-top="0cm" fo:margin-bottom="0cm" fo:text-align="center" style:justify-single-word="false" fo:text-indent="-1.016cm" style:auto-text-indent="false"/>
      <style:text-properties fo:font-size="14pt" fo:font-weight="bold" style:font-size-asian="14pt" style:font-size-complex="14pt"/>
    </style:style>
    <style:style style:name="P24" style:family="paragraph" style:parent-style-name="Text_20_body" style:master-page-name="First_20_Page">
      <style:paragraph-properties fo:margin-top="0cm" fo:margin-bottom="0cm" style:page-number="auto"/>
      <style:text-properties fo:font-size="14pt" fo:font-weight="bold" style:font-size-asian="14pt" style:font-size-complex="14pt"/>
    </style:style>
    <style:style style:name="P25" style:family="paragraph" style:parent-style-name="Text_20_body" style:list-style-name="L1">
      <style:paragraph-properties fo:margin-left="1.637cm" fo:margin-right="0cm" fo:margin-top="0cm" fo:margin-bottom="0cm" fo:text-align="justify" style:justify-single-word="false" fo:text-indent="-0.635cm" style:auto-text-indent="false"/>
      <style:text-properties fo:font-size="14pt"/>
    </style:style>
    <style:style style:name="P26" style:family="paragraph" style:parent-style-name="Text_20_body">
      <style:paragraph-properties fo:margin-left="0cm" fo:margin-right="0cm" fo:margin-top="0cm" fo:margin-bottom="0cm" fo:text-indent="1.27cm" style:auto-text-indent="false"/>
      <style:text-properties fo:font-size="10pt"/>
    </style:style>
    <style:style style:name="P2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fo:font-size="13.5pt"/>
    </style:style>
    <style:style style:name="T4" style:family="text">
      <style:text-properties fo:language="ru" fo:country="RU"/>
    </style:style>
    <style:style style:name="T5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79eb5bf-6195-480e-8bba-1f812476ea44" text:name="BossProviderVariable"/>
      </text:user-field-decls>
      <text:p text:style-name="P24"/>
      <text:h text:style-name="P23" text:outline-level="2">РЕШЕНИЕ</text:h>
      <text:p text:style-name="P11">по жалобе на действия (бездействие) </text:p>
      <text:p text:style-name="P11">Новосибирского УФАС России</text:p>
      <text:p text:style-name="P14">26 сентября 2016 года <text:s text:c="83"/>г. Москва</text:p>
      <text:p text:style-name="P8"/>
      <text:p text:style-name="P19"><text:span text:style-name="T1">Руководитель Федеральной антимонопольной службы России Артемьев Игорь Юрьевич, рассмотрев в порядке раздела </text:span><text:span text:style-name="T2">V</text:span> <text:span text:style-name="T1">Административного регламента Федеральной антимонопольной службы по исполнению государственной функции по возбуждению и рассмотрению дел о нарушениях антимонопольного законодательства Российской Федерации, утвержденного приказом ФАС России от 25.05.2012 № 339 (далее – Регламент), жалобу ООО «ТЕРМОФОР» (ОГРН 1035401509010, ИНН 5404213229) (далее-также Заявитель) </text:span><text:span text:style-name="T3">от 31.08.2016 (рег. № 128861-ЭП/16 от 31.08.2016) </text:span><text:span text:style-name="T1">на действия (бездействие) Новосибирского УФАС России (далее – Жалоба), связанные с ненадлежащим исполнением функций по рассмотрению заявления ООО «ТЕРМОФОР» (ОГРН 1035401509010) о нарушении антимонопольного законодательства, </text:span></text:p>
      <text:p text:style-name="P12"/>
      <text:p text:style-name="P10">УСТАНОВИЛ:</text:p>
      <text:p text:style-name="P8"/>
      <text:p text:style-name="P21">В ФАС России поступила жалоба Заявителя (входящий номер канцелярии ФАС России 128861-ЭП/16 от 31.08.2016) на бездействие Новосибирского УФАС России, связанное с нарушением сроков рассмотрения заявления ООО «ТЕРМОФОР» (ОГРН 1035401509010) о нарушении антимонопольного законодательства.</text:p>
      <text:p text:style-name="P21">Из материалов, представленных Заявителем и Новосибирским УФАС России следует.</text:p>
      <text:p text:style-name="P21">ООО «ТЕРМОФОР» (ОГРН 1035401509010) обратилось в Новосибирское УФАС России с заявлением (<text:span text:style-name="T5">вх. № 10601 от 18.11.2015</text:span>) о нарушении антимонопольного законодательства со стороны ООО «ТЕРМОФОР» (ОГРН 1105405008444), выразившемся в незаконном использовании фирменного наименования, тождественного фирменному наименованию Заявителя в сфере производства и реализации отопительного оборудования (печей, котлов, каминов, бань).</text:p>
      <text:p text:style-name="P21">Письмами от 14.12.2015 № 06-12512 и 18.01.2016 № 06-327 Новосибирское УФАС России уведомило Заявителя о продлении срока рассмотрения заявления до 18.01.2016, а затем до 18.02.2016.</text:p>
      <text:p text:style-name="P21">В связи с тем, что в производстве Арбитражного суда Новосибирской области рассматривалось дело № А45-27421/2015 по иску ООО «ТЕРМОФОР» (ОГРН 1035401509010) к ООО «ТЕРМОФОР» (ОГРН 1105405008444) по обстоятельствам, являющимся основанием для обращения заявителя в антимонопольный орган, Новосибирское УФАС России 18.02.2016 г. отложило <text:soft-page-break/>принятие решения по заявлению до принятия и вступления в силу соответствующего решения по данному делу, о чем Заявитель был уведомлен письмом от 18.02.2016 № 06-1442.</text:p>
      <text:p text:style-name="P21">Заявитель направил в Новосибирское УФАС России письмо (вх. № 6723 от 22.07.2016) с информацией о вступлении в силу решения Арбитражного суда Новосибирской области по делу № А45-27421/2015, а также о принятом постановлении Седьмым Арбитражным апелляционным судом от 12.07.2016 <text:s/>по делу № А45-27421/2015 об оставлении решения Арбитражного суда Новосибирской области без изменения. </text:p>
      <text:p text:style-name="P21">В связи с изложенным Новосибирское УФАС России возобновило рассмотрение заявления ООО «ТЕРМОФОР» (ОГРН 1035401509010).</text:p>
      <text:p text:style-name="P21">19.08.2016 в связи с исследованием рынка, а также установлением всех обстоятельств данного заявления, Новосибирское УФАС России продлило срок рассмотрения заявления до 22.09.2016, о чем Заявитель был уведомлен письмом от 19.08.2016 № 06-8319.</text:p>
      <text:p text:style-name="P21">В соответствии с частью 4 статьи 44 Федерального закона от 26.07.2006 № 135-ФЗ (далее- Закон о защите конкуренции) и пунктами 2.16 - 2.19 Регламента антимонопольный орган рассматривает заявление или материалы о нарушении антимонопольного законодательства в течение одного месяца со дня их представления. В случае недостаточности или отсутствия доказательств, позволяющих антимонопольному органу сделать вывод о наличии или об отсутствии признаков нарушения антимонопольного законодательства, антимонопольный орган для сбора и анализа дополнительных доказательств вправе продлить срок рассмотрения заявления или материалов, но не более чем на два месяца. О продлении срока рассмотрения заявления или материалов антимонопольный орган уведомляет в письменной форме заявителя.</text:p>
      <text:p text:style-name="P21">Таким образом, общий срок рассмотрения заявления или материалов составляет три месяца и исчисляется со дня их представления в антимонопольный орган (пункт 2.20 Регламента).</text:p>
      <text:p text:style-name="P21">Согласно части 11 <text:span text:style-name="T4">статьи 44</text:span> Закона о защите конкуренции и пункта 3.45 Регламента принятие решения по результатам рассмотрения заявления, материалов может быть отложено в случае нахождения на рассмотрении в антимонопольном органе, суде, арбитражном суде, правоохранительных органах другого дела, выводы по которому будут иметь значение для результатов рассмотрение заявления, материалов, до принятия и вступления в силу соответствующего решения по данном, делу, о чем антимонопольный орган уведомляет в письменной форме заявителя.</text:p>
      <text:p text:style-name="P21"><text:s/>Таким образом, Новосибирское УФАС России нарушило требования к общему сроку рассмотрения заявления о нарушении антимонопольного законодательства и к максимальному сроку продления рассмотрения заявления, <text:s/>установленные частью 4 статьи 44 Закона о защите конкуренции и пунктами 2.18, 2.20 Регламента.</text:p>
      <text:p text:style-name="P21"><text:soft-page-break/>На основании изложенного, руководствуясь пунктом 5.25 Регламента,</text:p>
      <text:p text:style-name="P15"/>
      <text:p text:style-name="P16">РЕШЕНО:</text:p>
      <text:p text:style-name="P17"/>
      <text:p text:style-name="P22">1.Признать действия Новосибирского УФАС России не соответствующими требованиям пунктов 2.18, 2.20 Регламента.</text:p>
      <text:p text:style-name="P22">2.Указать Новосибирскому УФАС России на необходимость строгого соблюдения требований Регламента, а также принять меры по устранению причин и условий, способствующих нарушению Регламента, и по недопущению подобных нарушений впредь.</text:p>
      <text:p text:style-name="P22"/>
      <text:p text:style-name="P27">И.Ю. Артемьев</text:p>
      <text:p text:style-name="P8"/>
      <text:p text:style-name="P20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D50312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97681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97681(2) </text:p></draw:text-box></draw:frame><draw:frame draw:style-name="Mfr2" draw:name="SpdBarcode" text:anchor-type="paragraph" svg:x="0cm" svg:width="3.6cm" svg:height="0.78cm" draw:z-index="3"><draw:image xlink:href="Pictures/10000201000000780000001AFD50312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0T11:57:39.09</meta:creation-date>
    <meta:generator>OpenOffice.org/3.4.1$Win32 OpenOffice.org_project/341m1$Build-9593</meta:generator>
    <dc:date>2016-10-03T16:27:04.32</dc:date>
    <meta:document-statistic meta:table-count="0" meta:image-count="1" meta:object-count="0" meta:page-count="3" meta:paragraph-count="26" meta:word-count="659" meta:character-count="5362"/>
    <meta:user-defined meta:name="Поле 1"/>
    <meta:user-defined meta:name="Поле 2"/>
    <meta:user-defined meta:name="Поле 3"/>
    <meta:user-defined meta:name="Поле 4"/>
  </office:meta>
</office:document-meta>
</file>