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8343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e1d2c-9311-4822-bfd5-20bfc226dd3a" text:name="BossProviderVariable"/>
      </text:user-field-decls>
      <text:p text:style-name="P15"><text:span text:style-name="T8">РЕШЕНИЕ</text:span>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9.2016</text:span><text:span text:style-name="T5"> № 20-4-</text:span><text:span text:style-name="T6">4022724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text:s text:c="18"/>ОАО «Органика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Эуфиллин (МНН — Аминофиллин), таблетки, 150 мг, 10 шт. - упаковки ячейковые контурные (3) - пачки картонные, в размере 8,31 руб.</text:p>
      <text:p text:style-name="P8"><text:tab/>2. Дротаверин (МНН — Дротаверин), таблетки, 40 мг, 10 шт. - упаковки ячейковые контурные (2) - пачки картонные, в размере 12,18 руб.</text:p>
      <text:p text:style-name="P8"><text:tab/>3. Дротаверин (МНН — Дротаверин), таблетки, 40 мг, 10 шт. - упаковки ячейковые контурные (5) - пачки картонные, в размере 26,70 руб.</text:p>
      <text:p text:style-name="P8"><text:tab/>4. Эналаприл (МНН — Эналаприл), таблетки, <text:s/>10 мг, 10 шт. - упаковки ячейковые контурные (2) - пачки картонные, в размере 8,08 руб.</text:p>
      <text:p text:style-name="P8"><text:tab/></text:p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834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952(1) </text:p></draw:text-box></draw:frame><draw:frame draw:style-name="Mfr2" draw:name="SpdBarcode" text:anchor-type="paragraph" svg:x="0cm" svg:width="3.6cm" svg:height="0.78cm" draw:z-index="1"><draw:image xlink:href="Pictures/10000201000000780000001AB38343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0:39:22.97</meta:creation-date>
    <meta:generator>OpenOffice.org/3.4.1$Win32 OpenOffice.org_project/341m1$Build-9593</meta:generator>
    <meta:editing-duration>P0D</meta:editing-duration>
    <meta:editing-cycles>1</meta:editing-cycles>
    <dc:date>2016-10-03T16:33:45.14</dc:date>
    <meta:document-statistic meta:table-count="0" meta:image-count="1" meta:object-count="0" meta:page-count="1" meta:paragraph-count="14" meta:word-count="194" meta:character-count="1509"/>
    <meta:user-defined meta:name="Поле 1"/>
    <meta:user-defined meta:name="Поле 2"/>
    <meta:user-defined meta:name="Поле 3"/>
    <meta:user-defined meta:name="Поле 4"/>
  </office:meta>
</office:document-meta>
</file>