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37AA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c96a2d-b3a8-414b-973a-3cab44728d31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29</text:span><text:span text:style-name="T7">.08.2016</text:span><text:span text:style-name="T6"> № 20-4-4</text:span><text:span text:style-name="T8">019775</text:span><text:span text:style-name="T6">-с, и приняла решение согласова</text:span><text:span text:style-name="T7">ть</text:span><text:span text:style-name="T6"> предельную отпускную цену </text:span><text:span text:style-name="T4">ООО </text:span><text:span text:style-name="T2">«Люми» (Россия), заявленную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3"><text:span text:style-name="T5"><text:tab/>Аскорбиновая кислота (МНН — Аскорбиновая кислота), порошок для приготовления раствора для приема внутрь 2.5 г. - пакеты из комбинированного термосвариваемого материала (600) - пакеты</text:span><text:span text:style-name="T2">, в размере 1 896,00 руб.</text:span></text:p>
      <text:p text:style-name="P7"><text:s text:c="4"/></text:p>
      <text:p text:style-name="P12"/>
      <text:p text:style-name="P12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37AA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09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0933(1) </text:p></draw:text-box></draw:frame><draw:frame draw:style-name="Mfr2" draw:name="SpdBarcode" text:anchor-type="paragraph" svg:x="0cm" svg:width="3.6cm" svg:height="0.78cm" draw:z-index="1"><draw:image xlink:href="Pictures/10000201000000780000001ABE37AA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2M51S</meta:editing-duration>
    <meta:editing-cycles>99</meta:editing-cycles>
    <dc:date>2016-10-03T16:37:53.45</dc:date>
    <meta:print-date>2015-10-23T11:01:52.59</meta:print-date>
    <meta:document-statistic meta:table-count="0" meta:image-count="1" meta:object-count="0" meta:page-count="1" meta:paragraph-count="10" meta:word-count="134" meta:character-count="1163"/>
    <meta:user-defined meta:name="Поле 1"/>
    <meta:user-defined meta:name="Поле 2"/>
    <meta:user-defined meta:name="Поле 3"/>
    <meta:user-defined meta:name="Поле 4"/>
  </office:meta>
</office:document-meta>
</file>