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0DB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text-properties fo:font-size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font-name="Times New Roman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832d84-7dfb-4ee7-9188-4286b401fb4f" text:name="BossProviderVariable"/>
      </text:user-field-decls>
      <text:p text:style-name="P20">РЕШЕНИЕ</text:p>
      <text:p text:style-name="P6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2"><text:span text:style-name="T3">и важнейших лекарственных препаратов</text:span> </text:p>
      <text:p text:style-name="P5"> </text:p>
      <text:p text:style-name="P9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02<text:span text:style-name="T11">.09.2016 № 20-4-4020259-с, и приняла </text:span><text:span text:style-name="T10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 «Лек д.д.» (Словения), производства (все стадии) «Сандоз Илач Санаи ве Тиджарет А.С.» (Турция) </text:span><text:span text:style-name="T1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Феррум Лек (МНН - Железа (III) гидроксид полимальтозат), сироп 50 мг/5 мл, 100 мл - флаконы /в комплекте с мерной ложкой/ (1) - пачки картонные,<text:line-break/>в размере 114,80 руб.</text:p>
      <text:p text:style-name="P7"><text:tab/>Предельная отпускная цена на указанный лекарственный препарат не согласовывается по следующим основаниям.</text:p>
      <text:p text:style-name="P4"><text:span text:style-name="T1"><text:tab/>ФАС России в ходе экономического анализа была проведена проверка по определению зарегистрированных цен на вышеуказанный лекарственный препарат </text:span><text:span text:style-name="T1">в странах в соответствии с приложением № 4 к Методике </text:span><text:span text:style-name="T2">расчета </text:span><text:span text:style-name="T2">устанавливаемых производителями лекарственных препаратов предельных отпускных цен на </text:span><text:span text:style-name="T2">лекарственные препараты, включенные в перечень ЖНВЛП, при их </text:span><text:span text:style-name="T2">государственной регистрации и перерегистрации, утвержденной постановлением </text:span><text:span text:style-name="T2">Правительства Российской Федерации </text:span><text:span text:style-name="T9">от 29.10.2010 № 865 (далее <text:s/>- Методика)</text:span><text:span text:style-name="T1">.</text:span></text:p>
      <text:p text:style-name="P4"><text:span text:style-name="T2"><text:tab/></text:span><text:span text:style-name="T4">На основании официального интернет-источника </text:span><text:a xlink:type="simple" xlink:href="http://www.dari.kz/">http://</text:a><text:a xlink:type="simple" xlink:href="http://www.dari.kz/">www.</text:a><text:a xlink:type="simple" xlink:href="http://www.dari.kz/">dari.kz</text:a><text:span text:style-name="T5"> </text:span><text:span text:style-name="T4">установлено, что на заявленный лекарственный препарат Феррум Лек (МНН - Железа (III) гидроксид полимальтозат) зарегистрирована отпускная цена производителя (без учета производственных площадок, участвующих в процессе производства) в Казахстане ниже заявленной на пере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1"><text:span text:style-name="T7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</text:span><text:soft-page-break/><text:span text:style-name="T6">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7"><text:tab/></text:p>
      <text:p text:style-name="P13"> </text:p>
      <text:p text:style-name="P10"/>
      <text:p text:style-name="P13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0D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1423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1423(1) </text:p></draw:text-box></draw:frame><draw:frame draw:style-name="Mfr2" draw:name="SpdBarcode" text:anchor-type="paragraph" svg:x="0cm" svg:width="3.6cm" svg:height="0.78cm" draw:z-index="2"><draw:image xlink:href="Pictures/10000201000000780000001ACCA0DB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10-03T16:40:37.22</dc:date>
    <meta:editing-duration>PT1H45M46S</meta:editing-duration>
    <meta:editing-cycles>22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29" meta:character-count="2794"/>
    <meta:user-defined meta:name="Поле 1"/>
    <meta:user-defined meta:name="Поле 2"/>
    <meta:user-defined meta:name="Поле 3"/>
    <meta:user-defined meta:name="Поле 4"/>
  </office:meta>
</office:document-meta>
</file>