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8521E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8c4ae4-e08d-448f-bc4c-ea13b9f5fcc2" text:name="BossProviderVariable"/>
      </text:user-field-decls>
      <text:p text:style-name="P14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и подпунктом «б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2.09.2016 № 20-4-4020273-с, и приняла решение согласовать предельную отпускную цену <text:span text:style-name="T2">производства РУП «Белмедпрепараты» (Республика Беларусь), 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4"><text:tab/>Димедрол (МНН - Дифенгидрамин), раствор для внутривенного и внутримышечного введения 10 мг/мл, 1 мл - ампулы (5) - упаковки контурные ячейковые (2) - пачки картонные, в размере 23,30 руб.</text:p>
      <text:p text:style-name="P4"/>
      <text:p text:style-name="P4"/>
      <text:p text:style-name="P11"/>
      <text:p text:style-name="P15"><text:span text:style-name="T3">А.Б. 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8521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1442(1) </text:p></draw:text-box></draw:frame><draw:frame draw:style-name="Mfr2" draw:name="SpdBarcode" text:anchor-type="paragraph" svg:x="0cm" svg:width="3.6cm" svg:height="0.78cm" draw:z-index="1"><draw:image xlink:href="Pictures/10000201000000780000001ACC8521E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6M22S</meta:editing-duration>
    <meta:editing-cycles>27</meta:editing-cycles>
    <dc:date>2016-10-03T16:41:22.03</dc:date>
    <meta:document-statistic meta:table-count="0" meta:image-count="1" meta:object-count="0" meta:page-count="1" meta:paragraph-count="10" meta:word-count="135" meta:character-count="1163"/>
    <meta:user-defined meta:name="Поле 1"/>
    <meta:user-defined meta:name="Поле 2"/>
    <meta:user-defined meta:name="Поле 3"/>
    <meta:user-defined meta:name="Поле 4"/>
  </office:meta>
</office:document-meta>
</file>