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CEE9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c96219-da7a-4b45-bb94-e0b20ee534c7" text:name="BossProviderVariable"/>
      </text:user-field-decls>
      <text:p text:style-name="P14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6.09.2016 № 20-4-4021484-с, и приняла решение согласовать предельную отпускную цену <text:span text:style-name="T2">производства ОАО «Дальхимфарм» (Россия),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4"><text:tab/>Кальция глюконат (МНН - Кальция глюконат), раствор для внутривенного и внутримышечного введения 100 мг/мл, 5 мл - ампулы (10) /в комплекте с ножом ампульным или скарификатором, если необходим для ампул данного типа/ - пачки картонные, в размере 36,43 руб.</text:p>
      <text:p text:style-name="P4"/>
      <text:p text:style-name="P11"/>
      <text:p text:style-name="P15"><text:span text:style-name="T3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CEE9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1466(1) </text:p></draw:text-box></draw:frame><draw:frame draw:style-name="Mfr2" draw:name="SpdBarcode" text:anchor-type="paragraph" svg:x="0cm" svg:width="3.6cm" svg:height="0.78cm" draw:z-index="1"><draw:image xlink:href="Pictures/10000201000000780000001AB9CEE9E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8M36S</meta:editing-duration>
    <meta:editing-cycles>18</meta:editing-cycles>
    <dc:date>2016-10-03T16:41:57.30</dc:date>
    <meta:document-statistic meta:table-count="0" meta:image-count="1" meta:object-count="0" meta:page-count="1" meta:paragraph-count="10" meta:word-count="144" meta:character-count="1214"/>
    <meta:user-defined meta:name="Поле 1"/>
    <meta:user-defined meta:name="Поле 2"/>
    <meta:user-defined meta:name="Поле 3"/>
    <meta:user-defined meta:name="Поле 4"/>
  </office:meta>
</office:document-meta>
</file>