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B2B5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081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0.08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0.081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37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0.081cm" style:auto-text-indent="false" style:page-number="auto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0.08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style:font-size-asian="14pt" style:font-name-complex="Times New Roman2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0d5f8e-279b-4f0c-b5e3-70fe8214dc05" text:name="BossProviderVariable"/>
      </text:user-field-decls>
      <text:p text:style-name="P12"/>
      <text:p text:style-name="P6">РЕШЕНИЕ</text:p>
      <text:p text:style-name="P6">по результатам рассмотрения ходатайства</text:p>
      <text:p text:style-name="P7"/>
      <text:p text:style-name="P7"/>
      <text:p text:style-name="P10"><text:span text:style-name="T5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Публичного акционерного общества «БМ-Банк» (место нахождения: 107996, г. Москва, ул. Рождественка, д. 8/15, стр. 3; основной вид деятельности – денежное посредничество прочее) о даче согласия на приобретение </text:span><text:span text:style-name="T5">99,9% долей в уставном капитале Общества с ограниченной ответственностью «ЕН-Управление активами» (место нахождения: 143081, Московская обл., Одинцовский р-н, дер. Солослово, тер. КИЗ Горки-8, д. 275; основные виды деятельности: управление недвижимым имуществом, предоставление посреднических услуг, связанных с недвижимым имуществом) и </text:span><text:span text:style-name="T1">99,9% долей в уставном капитале Общества с ограниченной ответственностью «ЕН-Управление инвестициями» (место нахождения: 143081, Московская обл., Одинцовский р-н, дер. Солослово, тер. КИЗ Горки-8, д. 275; основные виды деятельности: управление недвижимым имуществом, предоставление посреднических услуг, связанных с недвижимым имуществом) </text:span><text:span text:style-name="T5">и сообщает, что приняла решение об удовлетворении данного ходатайства.</text:span></text:p>
      <text:p text:style-name="P11"/>
      <text:p text:style-name="P14"/>
      <text:p text:style-name="P8"><text:span text:style-name="T4">Р.А.</text:span> Петросян</text:p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DB2B5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4082(1) </text:p></draw:text-box></draw:frame><draw:frame draw:style-name="Mfr2" draw:name="SpdBarcode" text:anchor-type="paragraph" svg:x="0cm" svg:width="3.6cm" svg:height="0.78cm" draw:z-index="1"><draw:image xlink:href="Pictures/10000201000000780000001A9DB2B5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1:57:30.15</meta:creation-date>
    <meta:generator>OpenOffice.org/3.4.1$Win32 OpenOffice.org_project/341m1$Build-9593</meta:generator>
    <dc:date>2016-10-03T16:43:06.06</dc:date>
    <meta:document-statistic meta:table-count="0" meta:image-count="1" meta:object-count="0" meta:page-count="1" meta:paragraph-count="5" meta:word-count="142" meta:character-count="1187"/>
    <meta:user-defined meta:name="Поле 1"/>
    <meta:user-defined meta:name="Поле 2"/>
    <meta:user-defined meta:name="Поле 3"/>
    <meta:user-defined meta:name="Поле 4"/>
  </office:meta>
</office:document-meta>
</file>