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8FAC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 style:master-page-name="First_20_Page">
      <style:paragraph-properties fo:margin-left="9.075cm" fo:margin-right="0cm" fo:margin-top="0.049cm" fo:margin-bottom="0cm" fo:text-align="start" style:justify-single-word="false" fo:text-indent="0cm" style:auto-text-indent="false" style:page-number="auto"/>
    </style:style>
    <style:style style:name="P25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language="en" fo:country="US" fo:font-weight="bold" style:font-weight-asian="bold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font-size="14pt"/>
    </style:style>
    <style:style style:name="T34" style:family="text">
      <style:text-properties fo:font-size="14pt" fo:font-style="normal" style:text-underline-style="none" style:font-style-asian="normal" style:font-style-complex="normal"/>
    </style:style>
    <style:style style:name="T3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fo:font-size="14pt" fo:language="en" fo:country="US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696e3a-4a3c-4d24-91c1-7c084d8cf84a" text:name="BossProviderVariable"/>
      </text:user-field-decls>
      <text:p text:style-name="P24"/>
      <text:p text:style-name="P13">ОПРЕДЕЛЕНИЕ </text:p>
      <text:p text:style-name="P8"><text:span text:style-name="T8">об отложении рассмотрения дела об </text:span><text:span text:style-name="T14">административном правонарушении </text:span></text:p>
      <text:p text:style-name="P8"><text:span text:style-name="T9">№</text:span><text:span text:style-name="T16"> </text:span><text:span text:style-name="T15">АК747-16</text:span></text:p>
      <text:p text:style-name="P8"/>
      <text:p text:style-name="P14">«<text:span text:style-name="T32">26</text:span>» сентября 2016 <text:s text:c="90"/>Москва</text:p>
      <text:p text:style-name="P15"><text:tab/></text:p>
      <text:p text:style-name="P16"><text:span text:style-name="T33"><text:tab/>Я, </text:span><text:span text:style-name="T36">&lt;...&gt;</text:span><text:span text:style-name="T34">, рассмотрев материалы дела об административном правонарушении, возбужденного протоколом от 30.08.2016 по делу </text:span><text:span text:style-name="T17">№ АК747-16</text:span><text:span text:style-name="T10"> </text:span><text:span text:style-name="T11">в отношении</text:span><text:span text:style-name="T10"> </text:span><text:span text:style-name="Основной_20_шрифт_20_абзаца"><text:span text:style-name="T37">руководителя контрактной службы Федерального агентства по недропользованию</text:span></text:span><text:span text:style-name="Основной_20_шрифт_20_абзаца"><text:span text:style-name="T18"> </text:span></text:span><text:span text:style-name="Основной_20_шрифт_20_абзаца"><text:span text:style-name="T20">&lt;...&gt; </text:span></text:span><text:span text:style-name="T21">по факту нарушения части 1 статьи 30 </text:span><text:span text:style-name="Основной_20_шрифт_20_абзаца"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</text:span><text:span text:style-name="T15">что образует состав административного правонарушения,</text:span><text:span text:style-name="T34"> ответственность за совершение которого предусмотрена </text:span><text:span text:style-name="T35">частью 11</text:span><text:span text:style-name="T34"> статьи 7.30 Кодекса Российской Федерации об административных правонарушениях (далее – КоАП),</text:span><text:span text:style-name="T33"> </text:span></text:p>
      <text:p text:style-name="P23">руководствуясь пунктом 3 части 1 статьи 29.4 КоАП,</text:p>
      <text:p text:style-name="P23"/>
      <text:p text:style-name="P17">УСТАНОВИЛ:</text:p>
      <text:p text:style-name="P18"><text:tab/></text:p>
      <text:p text:style-name="P18"><text:span text:style-name="T41"><text:tab/>В связи с необходимостью дополнительного изучения материалов дела</text:span><text:span text:style-name="T24">,</text:span><text:span text:style-name="T41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4"><text:tab/>1. Продлить срок рассмотрения дела об </text:span><text:span text:style-name="T25">административном правонарушении </text:span><text:span text:style-name="T7">№</text:span><text:span text:style-name="T29"> </text:span><text:span text:style-name="T7">№</text:span><text:span text:style-name="T29"> </text:span><text:span text:style-name="T26">АК747-16</text:span><text:span text:style-name="T13"> </text:span><text:span text:style-name="T23">в отношении</text:span><text:span text:style-name="Основной_20_шрифт_20_абзаца"><text:span text:style-name="T22"> </text:span></text:span><text:span text:style-name="Основной_20_шрифт_20_абзаца"><text:span text:style-name="T38">руководителя контрактной службы Федерального агентства по недропользованию</text:span></text:span><text:span text:style-name="Основной_20_шрифт_20_абзаца"><text:span text:style-name="T39"> </text:span></text:span><text:span text:style-name="Основной_20_шрифт_20_абзаца"><text:span text:style-name="T40">&lt;...&gt; <text:s/></text:span></text:span><text:span text:style-name="T24"><text:s/>до </text:span><text:span text:style-name="T28">30</text:span><text:span text:style-name="T24">.09.2016.</text:span></text:p>
      <text:p text:style-name="P18"><text:span text:style-name="T4"><text:tab/>2. Рассмотрение дела об </text:span><text:span text:style-name="T27">об </text:span><text:span text:style-name="T25">административном правонарушении </text:span><text:span text:style-name="T7">№</text:span><text:span text:style-name="T29"> </text:span><text:span text:style-name="T26">АК747-16</text:span><text:span text:style-name="T29"> </text:span><text:span text:style-name="T4">назначить </text:span><text:span text:style-name="T31">на </text:span><text:span text:style-name="T30">30</text:span><text:span text:style-name="T31">.09.2016 в 10.</text:span><text:span text:style-name="T30">30</text:span><text:span text:style-name="T4"> по адресу: г. Москва, ул. Садовая Кудринская, д.11, </text:span><text:span text:style-name="T31">каб. </text:span><text:span text:style-name="T30">269</text:span><text:span text:style-name="T31">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08FAC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0427(1) </text:p></draw:text-box></draw:frame><draw:frame draw:style-name="Mfr2" draw:name="SpdBarcode" text:anchor-type="paragraph" svg:x="0cm" svg:width="3.6cm" svg:height="0.78cm" draw:z-index="1"><draw:image xlink:href="Pictures/10000201000000780000001AE08FAC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42:18.48</meta:creation-date>
    <meta:generator>OpenOffice.org/3.4.1$Win32 OpenOffice.org_project/341m1$Build-9593</meta:generator>
    <dc:date>2016-10-03T16:44:45.73</dc:date>
    <meta:document-statistic meta:table-count="0" meta:image-count="1" meta:object-count="0" meta:page-count="1" meta:paragraph-count="18" meta:word-count="210" meta:character-count="1753"/>
    <meta:user-defined meta:name="Поле 1"/>
    <meta:user-defined meta:name="Поле 2"/>
    <meta:user-defined meta:name="Поле 3"/>
    <meta:user-defined meta:name="Поле 4"/>
  </office:meta>
</office:document-meta>
</file>