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C81D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9.53cm" fo:margin-right="0cm" fo:margin-top="0cm" fo:margin-bottom="0cm" fo:line-height="150%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9.506cm" fo:margin-right="0cm" fo:text-indent="0cm" style:auto-text-indent="false"/>
      <style:text-properties fo:color="#000000" fo:font-size="13.5pt" style:font-size-asian="13.5pt" style:font-size-complex="13.5pt"/>
    </style:style>
    <style:style style:name="P12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3.5pt" style:font-size-asian="13.5pt" style:font-size-complex="13.5pt"/>
    </style:style>
    <style:style style:name="P13" style:family="paragraph" style:parent-style-name="Standard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.053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6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0.476cm"/>
          <style:tab-stop style:position="1.773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-0.635cm"/>
          <style:tab-stop style:position="1.852cm"/>
        </style:tab-stops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1.27cm" fo:margin-right="0cm" fo:margin-top="0cm" fo:margin-bottom="0cm" fo:line-height="150%" fo:text-align="justify" style:justify-single-word="false" fo:text-indent="0.026cm" style:auto-text-indent="false">
        <style:tab-stops>
          <style:tab-stop style:position="0.476cm"/>
        </style:tab-stops>
      </style:paragraph-properties>
    </style:style>
    <style:style style:name="P28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/>
    </style:style>
    <style:style style:name="T9" style:family="text">
      <style:text-properties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#ffffff"/>
    </style:style>
    <style:style style:name="T13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2b611c-b86e-4716-8263-b437959dcfe6" text:name="BossProviderVariable"/>
      </text:user-field-decls>
      <text:p text:style-name="P29"><text:span text:style-name="T13">ОПРЕДЕЛЕНИЕ</text:span></text:p>
      <text:p text:style-name="P5">ОБ ОТЛОЖЕНИИ РАССМОТРЕНИЯ Д<text:span text:style-name="T2">ЕЛА № 1-10-54/00-05-16</text:span></text:p>
      <text:p text:style-name="P6">О НАРУШЕНИИ АНТИМОНОПОЛЬНОГО ЗАКОНОДАТЕЛЬСТВА</text:p>
      <text:p text:style-name="P7"/>
      <text:p text:style-name="P7"/>
      <text:p text:style-name="P15">«26» сентября 2016 г.                                                                        <text:s text:c="16"/> г. Москва</text:p>
      <text:p text:style-name="P24"/>
      <text:p text:style-name="P16"><text:span text:style-name="T5">Комиссия Федеральной антимонопольной службы по рассмотрению дела о нарушении антимонопольного законодательства в составе: </text:span><text:span text:style-name="T12">&lt;...&gt; </text:span><text:span text:style-name="T5">(далее — Комиссия ФАС России)</text:span><text:span text:style-name="T7">, </text:span></text:p>
      <text:p text:style-name="P17">рассмотрев дело № <text:span text:style-name="T1">1-10-54/00-05-16</text:span> по признакам нарушения <text:s text:c="21"/><text:span text:style-name="T1">АО «Монди СЛПК»</text:span> (место нахождения: <text:span text:style-name="Основной_20_шрифт_20_абзаца"><text:span text:style-name="T8">167026, Республика Коми, <text:s text:c="29"/>г. Сыктывкар, пр. Бумажников, д. 2, ИНН 1121003135/ОГРН 1021101121194</text:span></text:span>)<text:span text:style-name="T6"> пункта 1 части 1 статьи 10 Федерального закона от 26.07.2006 № 135-ФЗ «О защите конкуренции» (далее – Закон о защите конкуренции)</text:span>,</text:p>
      <text:p text:style-name="P4"/>
      <text:p text:style-name="P4">УСТАНОВИЛА:</text:p>
      <text:p text:style-name="P18"><text:span text:style-name="T3">АО «Монди СЛПК»</text:span><text:span text:style-name="T9"> </text:span><text:span text:style-name="T3">представлено ходатайство о предоставлении доступа к документам и информации, составляющих коммерческую тайну и использованных Комиссией ФАС России при рассмотрении дела № 1-10-54/00-05-16, а</text:span><text:span text:style-name="T9"> также ходатайство <text:s/>об отложении рассмотрения дела </text:span><text:span text:style-name="T3">№ 1-10-54/00-05-16 </text:span><text:span text:style-name="T9">в связи с необходимостью изучения нового аналитического отчета и выработки собственной позиции по выводам Комиссии ФАС России.</text:span></text:p>
      <text:p text:style-name="P13"><text:span text:style-name="T9">В целях полного и всестороннего рассмотрения дела № </text:span><text:span text:style-name="T3">1-10-54/00-05-16 </text:span>о нарушении антимонопольного законодательства Комиссии ФАС России необходимо получить дополнительные доказательства по настоящему делу.</text:p>
      <text:p text:style-name="P14">В соответствии с частью 1 и частью 5 статьи 47 Закона о защите конкуренции Комиссия ФАС России</text:p>
      <text:p text:style-name="P8"/>
      <text:p text:style-name="P8"><text:soft-page-break/>ОПРЕДЕЛИЛА:</text:p>
      <text:list xml:id="list6138970879763390159" text:style-name="L1">
        <text:list-item>
          <text:p text:style-name="P25"><text:span text:style-name="T10">Отказать в удовлетворении ходатайства <text:s/></text:span><text:span text:style-name="T4">о предоставлении доступа к документам и информации, составляющих коммерческую тайну и использованных Комиссией ФАС России при рассмотрении дела № 1-10-54/00-05-16.</text:span></text:p>
        </text:list-item>
        <text:list-item>
          <text:p text:style-name="P26">Отказать в удовлетворении ходатайства об отложении рассмотрения дела № 1-10-54/00-05-16, в связи с необходимостью изучения нового аналитического отчета и выработки собственной позиции по выводам Комиссии ФАС России.</text:p>
        </text:list-item>
        <text:list-item>
          <text:p text:style-name="P27"><text:span text:style-name="T10">Отложить рассмотрение дела № </text:span><text:span text:style-name="T4">1-10-54/00-05-16.</text:span></text:p>
        </text:list-item>
        <text:list-item>
          <text:p text:style-name="P28">Назначить рассмотрение дела № <text:span text:style-name="T1">1-10-54/00-05-16</text:span> на «10» ноября 2016 г. в «15» часов «00» минут по адресу: г. Москва, ул. Садовая<text:span text:style-name="T11">-</text:span>Кудринская, 11, Зал коллеги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C81D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9701(1) </text:p></draw:text-box></draw:frame><draw:frame draw:style-name="Mfr2" draw:name="SpdBarcode" text:anchor-type="paragraph" svg:x="0cm" svg:width="3.6cm" svg:height="0.78cm" draw:z-index="2"><draw:image xlink:href="Pictures/10000201000000780000001AC2C81D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37:41.43</meta:creation-date>
    <meta:generator>OpenOffice.org/3.4.1$Win32 OpenOffice.org_project/341m1$Build-9593</meta:generator>
    <dc:date>2016-10-03T17:13:05.63</dc:date>
    <meta:document-statistic meta:table-count="0" meta:image-count="1" meta:object-count="0" meta:page-count="2" meta:paragraph-count="18" meta:word-count="261" meta:character-count="2131"/>
    <meta:user-defined meta:name="Поле 1"/>
    <meta:user-defined meta:name="Поле 2"/>
    <meta:user-defined meta:name="Поле 3"/>
    <meta:user-defined meta:name="Поле 4"/>
  </office:meta>
</office:document-meta>
</file>