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6454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059cm" fo:margin-left="8.924cm" fo:margin-right="-0.011cm" table:align="margins"/>
    </style:style>
    <style:style style:name="Таблица1.A" style:family="table-column">
      <style:table-column-properties style:column-width="9.059cm" style:rel-column-width="65535*"/>
    </style:style>
    <style:style style:name="Таблица1.1" style:family="table-row">
      <style:table-row-properties style:min-row-height="8.55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Standard">
      <style:text-properties fo:font-size="11pt" fo:background-color="#ffffff" style:font-size-asian="11pt" style:font-size-complex="11pt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98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71cm" style:auto-text-indent="false" fo:background-color="transparent" style:text-autospace="none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style:font-name="Times New Roman1" fo:background-color="transparent"/>
    </style:style>
    <style:style style:name="T8" style:family="text">
      <style:text-properties fo:color="#000000" style:font-name="Times New Roman1" fo:language="ru" fo:country="RU" fo:background-color="transparent"/>
    </style:style>
    <style:style style:name="T9" style:family="text">
      <style:text-properties fo:color="#000000" style:font-name="Times New Roman1" fo:language="en" fo:country="US" fo:background-color="transparent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background-color="transparen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fo:letter-spacing="normal" fo:language="ru" fo:country="RU" fo:background-color="transparent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background-color="transparent"/>
    </style:style>
    <style:style style:name="T2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.09.2016 Уведомление о составлении протокола в отношении Пилясовой Е.В. (приобретение 40% долей в уставном капитале ООО &quot;Региональная страховая компания&quot; без получения предварительного согласия антимонопольного органа)" text:name="Annotation"/>
        <text:user-field-decl office:value-type="string" office:string-value="+7(499)755-23-23 вн.088-501" text:name="IspolnitelPhone"/>
        <text:user-field-decl office:value-type="string" office:string-value="Н.А. Николаева" text:name="PredsedatelIOF"/>
        <text:user-field-decl office:value-type="string" office:string-value="Кузнецова Любовь Олеговна" text:name="Ispolnitel"/>
        <text:user-field-decl office:value-type="string" office:string-value="" text:name="BDCTemplate"/>
        <text:user-field-decl office:value-type="string" office:string-value="c9b39cae-6430-4cba-baa2-6d59a5896e8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3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3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/>
          </table:table-cell>
        </table:table-row>
      </table:table>
      <text:p text:style-name="Standard"/>
      <text:p text:style-name="P4"/>
      <text:p text:style-name="P4"/>
      <text:p text:style-name="P8">Уведомление о составлении протокола</text:p>
      <text:p text:style-name="P5"/>
      <text:p text:style-name="P14">Настоящим уведомляю, что в отношении <text:span text:style-name="T12">&lt;...&gt;</text:span><text:span text:style-name="T6"> </text:span>к возбуждению планируется дело об административном правонарушении<text:span text:style-name="T6">, предусмотренном частью 3 статьи 19.8 Кодекса Российской Федерации об административных правонарушениях (далее — КоАП), в связи с приобретением </text:span><text:span text:style-name="T12">&lt;...&gt;</text:span><text:span text:style-name="T6"> <text:s/>более 1/</text:span><text:span text:style-name="T12">3</text:span><text:span text:style-name="T6"> долей в уставном капитале ООО «Региональная страховая компания» (</text:span><text:span text:style-name="T10">место нахождения: 127018, г. Москва, ул. Складочная, д.1, стр. 15</text:span><text:span text:style-name="T6">)</text:span><text:span text:style-name="T1"> без получения предварительного согласия антимонопольного органа.</text:span></text:p>
      <text:p text:style-name="P18">Приобретение <text:span text:style-name="T21">&lt;...&gt;</text:span> более 1/<text:span text:style-name="T21">3</text:span> долей в уставном капитале ООО «Региональная страховая компания» произошло путем заключения 08.04.2016:</text:p>
      <text:p text:style-name="P18">-  с <text:span text:style-name="T21">&lt;...&gt;</text:span> договора купли-продажи доли <text:s/>в размере 20% в уставном капитале ООО «Региональная страховая компания»;</text:p>
      <text:p text:style-name="P24">-  со <text:span text:style-name="T21">&lt;...&gt;</text:span> договора купли-продажи доли в размере 20% в уставном капитале ООО «Региональная страховая компания».</text:p>
      <text:p text:style-name="P22"><text:span text:style-name="T1">Совершение названных сделок подтверждается представленными </text:span><text:span text:style-name="T11">&lt;...&gt;</text:span><text:span text:style-name="T1"> текстами соответствующих договоров купли-продажи, а также выпиской из <text:s/>Единого государственного реестра юридических лиц (ЕГРЮЛ) от 31.08.2016, согласно которой 15.04.2016 в ЕГРЮЛ в отношении ООО «Региональная страховая компания» была внесена запись за государственным регистрационным номером 9167746223383 о наличии у </text:span><text:span text:style-name="T11">&lt;...&gt;</text:span><text:span text:style-name="T1"> доли в уставном капитале ООО «Региональная страховая компания» в размере 40% и исключены сведения о </text:span><text:span text:style-name="T11">&lt;...&gt;</text:span><text:span text:style-name="T1"> и </text:span><text:span text:style-name="T11">&lt;...&gt;</text:span><text:span text:style-name="T1"> в связи с прекращением у названных граждан обязательственных прав в отношении ООО «Региональная страховая компания».</text:span></text:p>
      <text:p text:style-name="P24"><text:soft-page-break/>Статьей 29 Федерального закона от 26.07.2006 № 135-ФЗ «О защите конкуренции» (далее - Закон о защите конкуренции) установлено, что в <text:s/>случае, если</text:p>
      <text:p text:style-name="P11"><text:span text:style-name="T3">стоимость активов по последнему балансу финансовой организации превышает </text:span><text:a xlink:type="simple" xlink:href="consultantplus://offline/ref=49C2074B9CC0747D781F8B0F3B9A4F4FFC74579B26E2200D9BCC13DECEk3D8I"><text:span text:style-name="T4">величину</text:span></text:a><text:span text:style-name="T3">, установленную Правительством Российской Федерации по согласованию с Центральным банком Российской Федерации (при осуществлении сделок с акциями (долями), активами финансовой организации, не поднадзорной Центральному банку Российской Федерации, или правами в отношении ее такая величина устанавливается Правительством Российской Федерации), с предварительного согласия антимонопольного органа осуществляются, в том числе, </text:span><text:span text:style-name="T23">приобретение лицом (группой лиц) долей в уставном капитале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данного общества или распоряжалось менее чем одной третью долей в уставном капитале данного общества.</text:span></text:p>
      <text:p text:style-name="P25">В соответствии с пунктом 1 постановления Правительства 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стоимость активов по последнему балансу страховой организации, при превышении которой требуется получение предварительного согласия антимонопольного органа на осуществление сделок и действий, предусмотренных статьями 27 и 29 Закона о защите конкуренции, установлена в размере 200 млн. рублей.</text:p>
      <text:p text:style-name="P18"><text:span text:style-name="T21">&lt;...&gt;</text:span> до 15 апреля 2016 года не распоряжалась долями в уставном капитале ООО «Региональная страховая компания».</text:p>
      <text:p text:style-name="P17">Суммарная балансовая стоимость активов ООО «Региональная страховая компания» по состоянию на 31.03.2016 составляла 3 149 355 000 рублей.</text:p>
      <text:p text:style-name="P17">Таким образом, <text:span text:style-name="T21">&lt;...&gt;</text:span> до совершения сделок по приобретению более 1/3 долей в уставном капитале ООО «Региональная страховая компания» должна была подать в антимонопольный орган ходатайство о получении предварительного согласия на осуществление данных сделок.</text:p>
      <text:p text:style-name="P18">Ответственность за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, предусмотрена частью 3 статьи 19.8 КоАП.</text:p>
      <text:p text:style-name="P21"><text:span text:style-name="Основной_20_шрифт_20_абзаца"><text:span text:style-name="T2">В связи с изложенным </text:span></text:span><text:span text:style-name="Основной_20_шрифт_20_абзаца"><text:span text:style-name="T5">&lt;...&gt;</text:span></text:span><text:span text:style-name="Основной_20_шрифт_20_абзаца"><text:span text:style-name="T14"> </text:span></text:span><text:span text:style-name="Основной_20_шрифт_20_абзаца"><text:span text:style-name="T16">надлежит явиться </text:span></text:span><text:span text:style-name="Основной_20_шрифт_20_абзаца"><text:span text:style-name="T17">25.10.2016 в 14-00</text:span></text:span><text:span text:style-name="Основной_20_шрифт_20_абзаца"><text:span text:style-name="T16"> </text:span></text:span><text:span text:style-name="Основной_20_шрифт_20_абзаца"><text:span text:style-name="T14">по адресу: 125993, г. Москва, ул. Садовая-Кудринская, д. 11, этаж 2, кабинет 213 </text:span></text:span><text:span text:style-name="Основной_20_шрифт_20_абзаца"><text:span text:style-name="T15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производстве по делу об </text:span></text:span><text:soft-page-break/><text:span text:style-name="Основной_20_шрифт_20_абзаца"><text:span text:style-name="T15">административном правонарушении, планируемом к возбуждению в отно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15">,</text:span></text:span><text:span text:style-name="Основной_20_шрифт_20_абзаца"><text:span text:style-name="T14"> со всеми правами, предусмотренными статьей 25.5 КоАП.</text:span></text:span></text:p>
      <text:p text:style-name="P19">Неявка в указанный срок будет расценена как отказ от подписания протокола. </text:p>
      <text:p text:style-name="P20"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28"><text:span text:style-name="Основной_20_шрифт_20_абзаца"><text:span text:style-name="T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6454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2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Врезка5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Врезка9" text:anchor-type="paragraph" svg:x="0.499cm" svg:y="28.7cm" svg:width="4.8cm" draw:z-index="8"><draw:text-box fo:min-height="0.041cm"><text:p text:style-name="Frame_20_contents">2016-91478(5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91478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4664542A.png" xlink:type="simple" xlink:show="embed" xlink:actuate="onLoad"/></draw:frame><draw:frame draw:style-name="Mfr1" draw:name="Врезка6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Графический объект3" text:anchor-type="paragraph" svg:x="0cm" svg:width="3.6cm" svg:height="0.78cm" draw:z-index="0"><draw:image xlink:href="Pictures/10000201000000780000001A4664542A.png" xlink:type="simple" xlink:show="embed" xlink:actuate="onLoad"/></draw:frame><draw:frame draw:style-name="Mfr1" draw:name="Врезка7" text:anchor-type="paragraph" svg:x="0.499cm" svg:y="28.7cm" svg:width="4.8cm" draw:z-index="0"><draw:text-box fo:min-height="0.041cm"><text:p text:style-name="Frame_20_contents">2016-91478(5) </text:p></draw:text-box></draw:frame><draw:frame draw:style-name="Mfr1" draw:name="SpdTextFrame1" text:anchor-type="paragraph" svg:x="0.499cm" svg:y="28.7cm" svg:width="4.8cm" draw:z-index="0"><draw:text-box fo:min-height="0.041cm"><text:p text:style-name="Frame_20_contents">2016-91478(6) </text:p></draw:text-box></draw:frame><draw:frame draw:style-name="Mfr2" draw:name="SpdBarcode" text:anchor-type="paragraph" svg:x="0cm" svg:width="3.6cm" svg:height="0.78cm" draw:z-index="0"><draw:image xlink:href="Pictures/10000201000000780000001A466454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1:33:36.31</meta:creation-date>
    <dc:date>2016-10-03T17:27:51.98</dc:date>
    <meta:editing-duration>PT4M6S</meta:editing-duration>
    <meta:editing-cycles>1</meta:editing-cycles>
    <meta:generator>OpenOffice.org/3.4.1$Win32 OpenOffice.org_project/341m1$Build-9593</meta:generator>
    <meta:print-date>2016-09-05T14:04:26.28</meta:print-date>
    <meta:document-statistic meta:table-count="1" meta:image-count="3" meta:object-count="0" meta:page-count="3" meta:paragraph-count="23" meta:word-count="651" meta:character-count="5218"/>
    <meta:user-defined meta:name="Поле 1"/>
    <meta:user-defined meta:name="Поле 2"/>
    <meta:user-defined meta:name="Поле 3"/>
    <meta:user-defined meta:name="Поле 4"/>
  </office:meta>
</office:document-meta>
</file>