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402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fo:color="#00000a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8be55-f2ed-42c3-aeae-4ce0f4e34b46" text:name="BossProviderVariable"/>
      </text:user-field-decls>
      <text:p text:style-name="P17"><text:span text:style-name="T9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АГОЗ-520/16</text:p>
      <text:p text:style-name="P9"/>
      <text:p text:style-name="P8">«26» сентября 2016 года <text:s text:c="79"/>г. Москва</text:p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520/16, возбужденного в отношении члена<text:span text:style-name="T1"> </text:span><text:span text:style-name="T3">единой комиссии </text:span>Министерства здравоохранения Российской Федерации<text:span text:style-name="T1"> </text:span><text:span text:style-name="T4">&lt;...&gt;</text:span><text:span text:style-name="T1"> </text:span>по части 2 статьи 7.30 Кодекса Российской Федерации об административных правонарушениях (далее— КоАП РФ),</text:p>
      <text:p text:style-name="P12"/>
      <text:p text:style-name="P11">УСТАНОВИЛ:</text:p>
      <text:p text:style-name="P15"><text:span text:style-name="T1">Протокол по делу об административном правонарушении от 20.09.2016 №АГОЗ-520/16 составлен начальником отдела правового обеспечения контроля размещения ГОЗ Управления контроля государственного оборонного</text:span> заказа ФАС России Губаевой Л.Р. по факту совершения членом<text:span text:style-name="T1"> </text:span><text:span text:style-name="T3">единой комиссии</text:span> <text:span text:style-name="T6">Министерства здравоохранения Российской Федерации, </text:span><text:span text:style-name="T11">&lt;...&gt;</text:span> административного правонарушения,<text:span text:style-name="T1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<text:s text:c="19"/>№ АГОЗ-520/16 в ФАС России <text:span text:style-name="T11">&lt;...&gt;</text:span> явилась лично.</text:p>
      <text:p text:style-name="P15">Согласно информации указанной в протоколе рассмотрение дела об административном правонарушении № АГОЗ-520/16 назначено на 26.09.2016.</text:p>
      <text:p text:style-name="P13"><text:span text:style-name="T2">Министерство здравоохранения Российской Федерации (далее — Заказчик) </text:span><text:span text:style-name="T5">30.10.2015 </text:span><text:span text:style-name="T2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2"> опубликовало извещение (номер </text:span><text:span text:style-name="T5">0195100000215000327) о проведении открытого конкурса </text:span><text:span text:style-name="T2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5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<text:soft-page-break/>соответствует требованиям, которые предъявляются к участнику закупки и указаны в конкурсной документации.</text:p>
      <text:p text:style-name="P15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5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5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5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5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5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<text:s/>закупок предусмотрена административная ответственность в соответствии с частью 2 статьи 7.30 КоАП РФ. </text:p>
      <text:p text:style-name="P15"><text:span text:style-name="T1">Члено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1">, является </text:span><text:span text:style-name="T4">&lt;...&gt;</text:span></text:p>
      <text:p text:style-name="P15">Таким образом, <text:span text:style-name="T11">&lt;...&gt; </text:span>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span text:style-name="T1">В соответствии с частью 2 статьи 7.30 КоАП РФ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, </text:span><text:span text:style-name="T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3"><text:span text:style-name="T8">Начальная максимальная цена контракта составляет </text:span><text:span text:style-name="T5">38 815 000 </text:span><text:span text:style-name="T8"><text:s/>рублей.</text:span></text:p>
      <text:p text:style-name="P15">Местом совершения административного правонарушения является место нахождения Заказчика, а именно: г. Москва, Рахмановский пер., д. 3/25, стр. 1,2,3,4. </text:p>
      <text:p text:style-name="P15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/text:p>
      <text:p text:style-name="P15">С учетом данных обстоятельств, оснований для применения нормы статьи 2.9 КоАП РФ не имеется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7">ПОСТАНОВИЛ:</text:p>
      <text:p text:style-name="P15">Признать члена единой комиссии <text:span text:style-name="T11">&lt;...&gt;</text:span> <text:span text:style-name="T1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9">30000 (тридцати тысяч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9">30 000 (тридцати тысяч) </text:span><text:soft-page-break/><text:span text:style-name="T9">рублей 00 копеек </text:span>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520/16.</text:p>
      <text:p text:style-name="P14">УИН: 16133092700000574188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40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B3402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24:11.83</meta:creation-date>
    <meta:generator>OpenOffice.org/3.4.1$Win32 OpenOffice.org_project/341m1$Build-9593</meta:generator>
    <dc:date>2016-10-03T17:31:43.50</dc:date>
    <meta:document-statistic meta:table-count="0" meta:image-count="1" meta:object-count="0" meta:page-count="5" meta:paragraph-count="57" meta:word-count="1402" meta:character-count="11005"/>
    <meta:user-defined meta:name="Поле 1"/>
    <meta:user-defined meta:name="Поле 2"/>
    <meta:user-defined meta:name="Поле 3"/>
    <meta:user-defined meta:name="Поле 4"/>
  </office:meta>
</office:document-meta>
</file>