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F7265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88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5" style:family="paragraph" style:parent-style-name="Standard">
      <style:text-properties fo:color="#000000" style:font-name="Times New Roman" fo:font-size="10pt" style:font-size-asian="10pt" style:font-size-complex="10pt"/>
    </style:style>
    <style:style style:name="P16" style:family="paragraph" style:parent-style-name="Text_20_body" style:list-style-name="L1">
      <style:paragraph-properties fo:margin-left="0.023cm" fo:margin-right="0cm" fo:margin-top="0cm" fo:margin-bottom="0cm" fo:text-align="justify" style:justify-single-word="false" fo:text-indent="1.288cm" style:auto-text-indent="false">
        <style:tab-stops/>
      </style:paragraph-properties>
      <style:text-properties style:font-name="Times New Roman" fo:font-size="14pt" style:font-size-asian="14pt" style:font-size-complex="14pt"/>
    </style:style>
    <style:style style:name="P17"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ru" fo:country="RU"/>
    </style:style>
    <style:style style:name="T4" style:family="text">
      <style:text-properties fo:color="#000000"/>
    </style:style>
    <style:style style:name="T5" style:family="text">
      <style:text-properties fo:color="#000000" fo:background-color="#ffffff"/>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fo:language="en" fo:country="US"/>
    </style:style>
    <style:style style:name="T10" style:family="text">
      <style:text-properties style:font-name="Times New Roman" fo:font-size="14pt" style:font-size-asian="14pt" style:font-size-complex="14pt"/>
    </style:style>
    <style:style style:name="T11" style:family="text">
      <style:text-properties fo:background-color="#ffffff"/>
    </style:style>
    <style:style style:name="T12" style:family="text">
      <style:text-properties fo:font-variant="normal" fo:text-transform="none" fo:color="#000000"/>
    </style:style>
    <style:style style:name="T13" style:family="text">
      <style:text-properties fo:font-weight="bold"/>
    </style:style>
    <style:style style:name="T14"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245dda-4887-4c58-ace1-63cc7b4cb6e1" text:name="BossProviderVariable"/>
      </text:user-field-decls>
      <text:p text:style-name="P18"><text:span text:style-name="T13">ОПРЕДЕЛЕНИЕ</text:span></text:p>
      <text:p text:style-name="P8">о возбуждении дела об административном правонарушении</text:p>
      <text:p text:style-name="P6"><text:span text:style-name="T5">№ 4-14.55-1212/00-24-16</text:span> <text:span text:style-name="T4">и проведении административного расследования</text:span></text:p>
      <text:p text:style-name="P6"/>
      <text:p text:style-name="P5">«28» сентября 2016 г. <text:s text:c="84"/>г. Москва</text:p>
      <text:p text:style-name="P5"/>
      <text:p text:style-name="P9">Я, заместитель начальника отдела административного производства Юридического управления в сфере ГОЗ ФАС России Семенцова Анна Александровна, рассмотрев ответ АО «КумАПП» на запрос ФАС России,</text:p>
      <text:p text:style-name="P5"> </text:p>
      <text:p text:style-name="P6">УСТАНОВИЛ:</text:p>
      <text:p text:style-name="P6"/>
      <text:p text:style-name="P13"><text:span text:style-name="T10">В адрес ФАС России поступили документы и сведения о нарушении</text:span><text:span text:style-name="T6"> <text:s text:c="17"/>АО «КумАПП» условий государственного контракта <text:s text:c="46"/>№ </text:span><text:span text:style-name="T7">1415187227802030105002708/14-4-51/1</text:span><text:span text:style-name="T8">273/3K </text:span><text:span text:style-name="T6">(далее — Государственный контракт) по государственному оборонному заказу.</text:span></text:p>
      <text:p text:style-name="P11">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2"><text:span text:style-name="T11">Таким образом, </text:span><text:span text:style-name="T5">АО «КумАПП»</text:span><text:span text:style-name="T4"> </text:span><text:span text:style-name="T5">нарушены требования пункта 12 части 1 статьи 8 Федерального закона от 29.12.2012 № 275-ФЗ «О государственном оборонном заказе».</text:span></text:p>
      <text:p text:style-name="P10">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0">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9">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2">В соответствии с информацией, поступившей в адрес ФАС России, ответственным должностным лицом <text:span text:style-name="T4">АО «КумАПП» за исполнение Государственного контракта является управляющий директор <text:s text:c="35"/>АО «КумАПП» </text:span><text:span text:style-name="T9">&lt;...&gt;</text:span></text:p>
      <text:p text:style-name="P9">Учитывая изложенное, ФАС России возбуждено дело № <text:s/>4-14.55-1033/00-24-16 об административном правонарушении в отношении <text:s/><text:span text:style-name="T1">&lt;...&gt;</text:span></text:p>
      <text:p text:style-name="P9">Вместе с тем, в ходе рассмотрения дела № <text:s/>4-14.55-1033/00-24-16 об административном правонарушении установлено, что в период срока действия Государственного контракта ответственным должностным лицом за его исполнение был управляющий директор АО «КумАПП» <text:span text:style-name="T1">&lt;...&gt;</text:span>, что подтверждается Приказом АО «КумАПП» от 12.03.2014 <text:s text:c="23"/>№ 59/666 о назначении <text:span text:style-name="T1">&lt;...&gt;</text:span> на должность управляющего директора АО «КумАПП», а также его должностной инструкцией.</text:p>
      <text:p text:style-name="P12"><text:span text:style-name="T4">Таким образом, в действиях </text:span><text:span text:style-name="T9">&lt;...&gt;</text:span><text:span text:style-name="T4">, занимавшего должность управляющего директора АО «КумАПП», усматриваются признаки нарушения </text:span><text:span text:style-name="T11">пункта 12 части 1 статьи 8 Федерального закона от 29.12.2012 № 275-ФЗ «О государственном оборонном заказе»</text:span><text:span text:style-name="T4">.</text:span></text:p>
      <text:p text:style-name="P9">Указанные материалы и данные являются достаточными для возбуждения дела.</text:p>
      <text:p text:style-name="P9">Руководствуясь статьями 28.1, 28.7 КоАП,</text:p>
      <text:p text:style-name="P5"> </text:p>
      <text:p text:style-name="P8">ОПРЕДЕЛИЛ:</text:p>
      <text:p text:style-name="P6"/>
      <text:list xml:id="list7318235350981864019" text:style-name="L1">
        <text:list-item>
          <text:list>
            <text:list-item>
              <text:list>
                <text:list-item>
                  <text:p text:style-name="P16"><text:span text:style-name="T4">Возбудить в отношении </text:span><text:span text:style-name="T9">&lt;...&gt;</text:span><text:span text:style-name="T4">, занимавшего должность управляющего директора АО «КумАПП», дело № 4-14.55-1212/00-24-16 об административном правонарушении по факту нарушения им </text:span><text:span text:style-name="T11">пункта 12 части 1 статьи 8 Федерального закона от 29.12.2012 <text:s text:c="45"/>№ 275-ФЗ «О государственном оборонном заказе».</text:span></text:p>
                </text:list-item>
                <text:list-item>
                  <text:p text:style-name="P17">Провести административное расследование. </text:p>
                </text:list-item>
                <text:list-item>
                  <text:p text:style-name="P17">Объявить о результатах административного расследования по делу № 4-14.55-1212/00-24-16 об административном правонарушении, возбужденному в отношении управляющего директора АО «КумАПП» <text:span text:style-name="T1">&lt;...&gt;</text:span> 03.10.2016 в 15 часов 30 минут по адресу: 101990, г. Москва, пер. Уланский, 16 корп. 1, этаж 5, каб. 534. <text:s/></text:p>
                </text:list-item>
              </text:list>
            </text:list-item>
          </text:list>
        </text:list-item>
      </text:list>
      <text:p text:style-name="P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text:p>
      <text:p text:style-name="P12"><text:span text:style-name="T12">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9"><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7265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0046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100467(1) </text:p></draw:text-box></draw:frame><draw:frame draw:style-name="Mfr2" draw:name="SpdBarcode" text:anchor-type="paragraph" svg:x="0cm" svg:width="3.6cm" svg:height="0.78cm" draw:z-index="3"><draw:image xlink:href="Pictures/10000201000000780000001ABF7265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0:26:18.46</meta:creation-date>
    <meta:generator>OpenOffice.org/3.4.1$Win32 OpenOffice.org_project/341m1$Build-9593</meta:generator>
    <dc:date>2016-10-03T17:34:42.73</dc:date>
    <meta:document-statistic meta:table-count="0" meta:image-count="1" meta:object-count="0" meta:page-count="3" meta:paragraph-count="29" meta:word-count="582" meta:character-count="5063"/>
    <meta:user-defined meta:name="Поле 1"/>
    <meta:user-defined meta:name="Поле 2"/>
    <meta:user-defined meta:name="Поле 3"/>
    <meta:user-defined meta:name="Поле 4"/>
  </office:meta>
</office:document-meta>
</file>