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B805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serif" fo:font-size="17.25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style:font-name-asian="Courier New" style:font-name-complex="Courier New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background-color="#ffffff"/>
    </style:style>
    <style:style style:name="T13" style:family="text">
      <style:text-properties style:font-name="Times New Roman1" fo:background-color="#ffffff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360e1-4df5-4a29-9e95-39ecb8d0fe09" text:name="BossProviderVariable"/>
      </text:user-field-decls>
      <text:p text:style-name="P21"><text:span text:style-name="T14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 <text:span text:style-name="T10">4-19.8-927/00-05-16</text:span></text:p>
      <text:p text:style-name="P8"/>
      <text:p text:style-name="P8"/>
      <text:p text:style-name="P9">«27» сентября 2016 г. <text:s text:c="92"/>г. Москва</text:p>
      <text:p text:style-name="P9"/>
      <text:p text:style-name="P10"><text:span text:style-name="T1">Я, заместитель начальника Правового управления Федеральной антимонопольной службы Крюков Алексей Сергеевич, </text:span><text:span text:style-name="T2">рассмотрев протокол и материалы дела об административном правонарушении № 4-19.8-927/00-05-16, возбужденного в отношении Акционерного общества «ГПЗ-2» <text:s/>(далее — <text:s text:c="12"/>АО «ГПЗ-2») (адрес: 115998, г. Москва, ул. Шаболовка, д. 31; ОГРН 1027700186502; ИНН 7706043295; КПП 772501001; дата регистрации юридического лица — 09.06.1993), в присутствии защитника </text:span><text:span text:style-name="T7">&lt;...&gt;</text:span><text:span text:style-name="T2"> (по доверенности от 14.09.2016 № 154), которому разъяснены предусмотренные статьей 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 25.5 КоАП права защитника,</text:span></text:p>
      <text:p text:style-name="P11"/>
      <text:p text:style-name="P11">УСТАНОВИЛ:</text:p>
      <text:p text:style-name="P10"> </text:p>
      <text:p text:style-name="P13"><text:span text:style-name="T4">В соответствии со статьями 28.1, 28.7 КоАП Федеральной антимонопольной службой (далее — ФАС России) в отношении АО «ГПЗ-2» определением от 19.08.2016 возбуждено дело об административном правонарушении <text:s text:c="29"/>№ 4-19.8-927/00-05-16 по признакам нарушения части 1 статьи 25 Федерального закона от 26.07.2006 № 135-ФЗ «О защите конкуренции» (далее — Закон о защите конкуренции), выразившегося в несвоевременном и неполном представлении информации по требованию ФАС России (письмо от 18.07.2016 № АЦ/48815/16). </text:span><text:span text:style-name="T4">Также ФАС России согласно статье 28.2 КоАП </text:span><text:span text:style-name="T6">составлен протокол от 15.09.2016 № 4-19.8-927/00-05-16 об административном правонарушении.</text:span></text:p>
      <text:p text:style-name="P15">Письму ФАС России присвоен внутрироссийский почтовый идентификатор № 12599301134460. Согласно данным сервиса отслеживания почтовых отправлений ФГУП «Почта России» указанное письмо ФАС России вручено адресату <text:s text:c="17"/>(<text:span text:style-name="T11">АО «ГПЗ-2»</text:span>) 23.07.2016.</text:p>
      <text:p text:style-name="P15">При этом АО «ГПЗ-2» представлены объяснения <text:span text:style-name="T11">по делу об административном правонарушении </text:span>№ 4-19.8-927/00-05-16 (вх. от 22.09.2016 № 139470/16, от 22.09.2016 № 139490/16), согласно которым<text:span text:style-name="T12"> необходимость </text:span><text:soft-page-break/><text:span text:style-name="T12">направления ответа на письмо ФАС России </text:span><text:span text:style-name="T11">от 18.07.2016 № АЦ/48815/16</text:span><text:span text:style-name="T13"> отсутствовала (по мнению АО «ГПЗ-2») так как с 11.01.2016 </text:span><text:span text:style-name="T12">филиал «Тверской» АО «ГПЗ-2» ликвидирован, а поскольку именно данный филиал осуществлял производство подшипников для предприятий авиационной техники, то АО «ГПЗ-2» на дату получения им запроса не осуществляет тот вид деятельности, в связи с которым ФАС России направлено мотивированное требование.</text:span></text:p>
      <text:p text:style-name="P12"><text:span text:style-name="T3">Таким образом, установлена необходимость в дополнительном выяснении обстоятельств по делу об административном правонарушении</text:span><text:span text:style-name="T5"> <text:s text:c="26"/></text:span><text:span text:style-name="T3">№ 4-19.8-927/00-05-16.</text:span></text:p>
      <text:p text:style-name="P14">Руководствуясь подпунктом «в» пункта 7 части 1 статьи 29.7, статьей 29.12 КоАП,</text:p>
      <text:p text:style-name="P15"/>
      <text:p text:style-name="P16">ОПРЕДЕЛИЛ:</text:p>
      <text:p text:style-name="P16"/>
      <text:list xml:id="list953240381955611821" text:style-name="L1">
        <text:list-item>
          <text:list>
            <text:list-item>
              <text:list>
                <text:list-item>
                  <text:p text:style-name="P19"><text:span text:style-name="T8">Продлить срок </text:span>рассмотрения дела об административном правонарушении № <text:span text:style-name="T8">4-19.8-927/00-05-16</text:span> до 27.10.2016.</text:p>
                </text:list-item>
              </text:list>
            </text:list-item>
          </text:list>
        </text:list-item>
      </text:list>
      <text:list xml:id="list7515026165201439434" text:style-name="L2">
        <text:list-item>
          <text:list>
            <text:list-item>
              <text:list>
                <text:list-item>
                  <text:p text:style-name="P20">Дело об административном правонарушении № <text:span text:style-name="T8">4-19.8-927/00-05-16</text:span> отложить.</text:p>
                </text:list-item>
                <text:list-item>
                  <text:p text:style-name="P22">Назначить рассмотрение дела об административном правонарушении № <text:span text:style-name="T8">4-19.8-927/00-05-16</text:span> на «<text:span text:style-name="T9">25</text:span>» октября 2016 г. в 11<text:span text:style-name="T9"> </text:span>часов 3<text:span text:style-name="T9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B805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00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B805F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08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0081(1) </text:p></draw:text-box></draw:frame><draw:frame draw:style-name="Mfr2" draw:name="SpdBarcode" text:anchor-type="paragraph" svg:x="0cm" svg:width="3.6cm" svg:height="0.78cm" draw:z-index="4"><draw:image xlink:href="Pictures/10000201000000780000001A2FB805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2:10:41.70</meta:creation-date>
    <meta:generator>OpenOffice.org/3.4.1$Win32 OpenOffice.org_project/341m1$Build-9593</meta:generator>
    <dc:date>2016-10-03T17:40:05.76</dc:date>
    <meta:editing-duration>PT4M22S</meta:editing-duration>
    <meta:editing-cycles>1</meta:editing-cycles>
    <meta:print-date>2016-09-29T10:27:08.11</meta:print-date>
    <meta:document-statistic meta:table-count="0" meta:image-count="2" meta:object-count="0" meta:page-count="2" meta:paragraph-count="20" meta:word-count="389" meta:character-count="3244"/>
    <meta:user-defined meta:name="Поле 1"/>
    <meta:user-defined meta:name="Поле 2"/>
    <meta:user-defined meta:name="Поле 3"/>
    <meta:user-defined meta:name="Поле 4"/>
  </office:meta>
</office:document-meta>
</file>