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9082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2.196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ff" style:text-line-through-style="none" fo:font-size="14pt" style:text-underline-style="none" style:text-blinking="false" style:font-size-asian="14pt" style:font-size-complex="14pt"/>
    </style:style>
    <style:style style:name="T5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#ffffff" style:font-name-asian="TimesNewRomanPSMT" style:font-name-complex="TimesNewRomanPSMT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faf824-f96a-4fff-8b78-e0ae3a9944d3" text:name="BossProviderVariable"/>
      </text:user-field-decls>
      <text:p text:style-name="P18">ОПРЕДЕЛЕНИЕ</text:p>
      <text:p text:style-name="P11">об истребовании дополнительных необходимых материалов</text:p>
      <text:p text:style-name="P13"><text:span text:style-name="T2">по делу об административном правонарушении </text:span><text:span text:style-name="T3">№ 4-14.32-1137/00-22-16</text:span></text:p>
      <text:p text:style-name="P9"> </text:p>
      <text:p text:style-name="P9"><text:span text:style-name="T9">«30» сентября 2016 г.</text:span> <text:s text:c="84"/>г. Москва</text:p>
      <text:p text:style-name="P9"/>
      <text:p text:style-name="P14"><text:span text:style-name="T2">Я, начальник третьего отдела Управления по борьбе с картелями ФАС России Корниенко Александр Сергеевич, рассмотрев материалы дела об административном правонарушении № </text:span><text:span text:style-name="T3">4-14.32-1137/00-22-16</text:span><text:span text:style-name="T2">, возбужденного в отношении ООО «ЭЛИТА», установил необходимость получения дополнительных материалов по делу об административном правонарушении.</text:span></text:p>
      <text:p text:style-name="P14"><text:span text:style-name="T2">Руководствуясь </text:span><text:span text:style-name="T1">статьей 26.10</text:span><text:span text:style-name="T4"> </text:span><text:span text:style-name="T2">Кодекса Российской Федерации об административных правонарушениях (далее — КоАП),</text:span></text:p>
      <text:p text:style-name="P15"/>
      <text:p text:style-name="P6">ОПРЕДЕЛИЛ:</text:p>
      <text:p text:style-name="P12"/>
      <text:p text:style-name="P15">ООО «ЭЛИТА» 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15">1. <text:span text:style-name="T5">сведения о совокупной сумме выручки </text:span><text:span text:style-name="T7">ООО «ЭЛИТА»</text:span><text:span text:style-name="T5"> от реализации всех видов товаров (работ, услуг), определяемой в соответствии со статьями 248 и 249 Налогового кодекса Российской Федерации, за 2014 и 2015 гг. (без НДС);</text:span></text:p>
      <text:p text:style-name="P15"><text:span text:style-name="T5">2. сведения о сумме выручки </text:span><text:span text:style-name="T7">ООО «ЭЛИТА»</text:span><text:span text:style-name="T5">, определяемой в </text:span><text:span text:style-name="T5">соответствии со статьями 248 и 249 Налогового кодекса Российской Федерации, от реализации вещевого имущества</text:span><text:span text:style-name="T8"> за 2014 и 2015 гг. (без НДС)</text:span><text:span text:style-name="T6">.</text:span></text:p>
      <text:p text:style-name="P16"/>
      <text:p text:style-name="P15">При невозможности представления указанных сведений ООО «ЭЛИТА» обязана в трехдневный срок уведомить об этом в письменной форме ФАС России.</text:p>
      <text:p text:style-name="P10"/>
      <text:p text:style-name="P10"/>
      <text:p text:style-name="P7">А.С. Корниенко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9082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2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274(1) </text:p></draw:text-box></draw:frame><draw:frame draw:style-name="Mfr2" draw:name="SpdBarcode" text:anchor-type="paragraph" svg:x="0cm" svg:width="3.6cm" svg:height="0.78cm" draw:z-index="1"><draw:image xlink:href="Pictures/10000201000000780000001A529082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6:11:44.69</meta:creation-date>
    <meta:generator>OpenOffice.org/3.4.1$Win32 OpenOffice.org_project/341m1$Build-9593</meta:generator>
    <dc:date>2016-10-03T17:42:03.80</dc:date>
    <meta:document-statistic meta:table-count="0" meta:image-count="1" meta:object-count="0" meta:page-count="1" meta:paragraph-count="16" meta:word-count="177" meta:character-count="1442"/>
    <meta:user-defined meta:name="Поле 1"/>
    <meta:user-defined meta:name="Поле 2"/>
    <meta:user-defined meta:name="Поле 3"/>
    <meta:user-defined meta:name="Поле 4"/>
  </office:meta>
</office:document-meta>
</file>