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ED4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/>
      </style:paragraph-properties>
      <style:text-properties style:use-window-font-color="true" style:font-name="Times New Roman" fo:font-size="13.5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</style:style>
    <style:style style:name="P30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.07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#ffffff" style:font-name-asian="Segoe Print" style:font-name-complex="Segoe Print"/>
    </style:style>
    <style:style style:name="T4" style:family="text">
      <style:text-properties fo:color="#000000" style:text-underline-style="none" fo:font-weight="normal" fo:background-color="#ffffff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fo:background-color="#ffffff" style:font-name-asian="Segoe Print" style:font-name-complex="Segoe Print"/>
    </style:style>
    <style:style style:name="T7" style:family="text">
      <style:text-properties fo:color="#000000" style:font-name="Times New Roman" style:text-underline-style="none" fo:background-color="#ffffff" style:font-name-asian="Segoe Print" style:font-name-complex="Segoe Print"/>
    </style:style>
    <style:style style:name="T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background-color="#ffffff" style:font-name-asian="Segoe Print" style:font-name-complex="Segoe Print"/>
    </style:style>
    <style:style style:name="T10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style:font-name="Times New Roman1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fo:language="en" fo:country="US" style:text-underline-style="none" fo:background-color="#ffffff" style:font-name-asian="Segoe Print" style:font-name-complex="Segoe Print"/>
    </style:style>
    <style:style style:name="T21" style:family="text">
      <style:text-properties fo:color="#000000" fo:language="en" fo:country="US" fo:background-color="#ffffff" style:font-name-asian="Segoe Print" style:font-name-complex="Segoe Print"/>
    </style:style>
    <style:style style:name="T2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language="ru" fo:country="RU" fo:font-weight="bold" fo:background-color="#ffffff" style:font-weight-asian="bold" style:font-weight-complex="bold"/>
    </style:style>
    <style:style style:name="T27" style:family="text">
      <style:text-properties style:font-name="Times New Roman1" fo:font-weight="bold" fo:background-color="#ffffff" style:font-weight-asian="bold" style:font-weight-complex="bold"/>
    </style:style>
    <style:style style:name="T28" style:family="text">
      <style:text-properties style:font-name="Times New Roman" fo:background-color="#ffffff" style:font-name-asian="Segoe Print" style:font-name-complex="Segoe Print"/>
    </style:style>
    <style:style style:name="T2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7cba5-6842-4c3f-bbdd-457d9f961099" text:name="BossProviderVariable"/>
      </text:user-field-decls>
      <text:p text:style-name="P38"><text:span text:style-name="T26">Р</text:span><text:span text:style-name="T27">ЕШЕНИЕ № 223ФЗ- 549/16</text:span></text:p>
      <text:p text:style-name="P5"><text:span text:style-name="T24">по результатам рассмотрения жалобы </text:span><text:span text:style-name="T28">ООО «Аналит Продакт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26.09.2016 <text:s text:c="105"/>Москва</text:p>
      <text:p text:style-name="P12">Комиссия Федеральной антимонопольной службы по контролю в сфере закупок в составе:</text:p>
      <text:p text:style-name="P39"><text:span text:style-name="T22">&lt;...&gt;</text:span><text:span text:style-name="T23"> <text:s/>(далее – Комиссия ФАС России)</text:span><text:span text:style-name="T8">,</text:span><text:span text:style-name="T13"><text:tab/></text:span></text:p>
      <text:p text:style-name="P13">при участии представителей: </text:p>
      <text:p text:style-name="P26"><text:span text:style-name="T2">ФГАОУ ВО «Казанский (Приволжский) Федеральный Университет»: <text:s/></text:span><text:span text:style-name="T15">&lt;...&gt;</text:span><text:span text:style-name="T14"> - доверенность <text:s/>от 23.09.2016 №01-10/259, <text:s/></text:span><text:span text:style-name="T15">&lt;...&gt;</text:span><text:span text:style-name="T14"> - доверенность от 23.09.2016 № 01-10/258.</text:span></text:p>
      <text:p text:style-name="P27">ЭТП «КФУ»: <text:s/><text:span text:style-name="T49">&lt;...&gt;</text:span> - доверенность <text:s/>от 23.09.2016 №01-10/259, <text:s/><text:span text:style-name="T49">&lt;...&gt;</text:span> - доверенность от 23.09.2016 № 01-10/258.</text:p>
      <text:p text:style-name="P14">ООО «Аналит Продактс»: <text:span text:style-name="T49">&lt;...&gt;</text:span> - доверенность от 23.09.2016 №78АБ1096685,</text:p>
      <text:p text:style-name="P15"><text:span text:style-name="T33">рассмотрев жалобу </text:span><text:span text:style-name="T29">ООО «Аналит Продактс» <text:s text:c="2"/>от 12.09.2016 № 2222-АП на действия (бездействие) заказчика </text:span><text:span text:style-name="T4">ФГАОУ ВО «Казанский (Приволжский) Федеральный Университет», оператора электронной площадки ЭТП «КФУ»</text:span><text:span text:style-name="T31"> </text:span><text:span text:style-name="T29">при проведении закупки в электронной форме <text:s/>на право заключения договора на поставку газового хроматомасс-спектрометра с комплектующими (извещение № 31603952985)</text:span><text:span text:style-name="T34">, в</text:span><text:span text:style-name="T33"> соответствии со статьей 18.1 Федерального закона от 26.07.2006 № 135-ФЗ </text:span>«О защите конкуренции» (далее<text:span text:style-name="T35"> – </text:span>Закон о защите конкуренции),</text:p>
      <text:p text:style-name="P19"/>
      <text:p text:style-name="P19"/>
      <text:p text:style-name="P7">У С Т А Н О В И Л А:</text:p>
      <text:p text:style-name="P7"/>
      <text:p text:style-name="P8"/>
      <text:p text:style-name="P19">В ФАС России поступила жалоба <text:span text:style-name="T30">ООО «Аналит Продактс» <text:s text:c="15"/>(далее - Заявитель) от 12.09.2016 № 2222-АП на действия (бездействие) заказчика </text:span><text:span text:style-name="T5">ФГАОУ ВО «Казанский (Приволжский) Федеральный Университет» (далее - Заказчик), оператора электронной площадки ЭТП «КФУ»</text:span><text:span text:style-name="T32"> <text:s text:c="22"/>(далее — Оператор, ЭТП) </text:span><text:span text:style-name="T30">при проведении закупки в электронной форме <text:s/>на право заключения договора на поставку газового хроматомасс-спектрометра с комплектующими (извещение № 31603952985)</text:span> (далее – <text:s/><text:span text:style-name="T1">Закупка в электронной форме</text:span>, Жалоба).</text:p>
      <text:p text:style-name="P19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7"><text:span text:style-name="T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text:span text:style-name="T2">правовыми актами, регламентирующими правила закупки.</text:span></text:p>
      <text:p text:style-name="P16"><text:span text:style-name="T12">Закупочная деятельность Заказчика регламентируется Положением<text:line-break/></text:span>о закупках товаров (работ, услуг) для нужд ФГАОУ ВО КФУ<text:span text:style-name="T12">, утвержденным Наблюдательным советом ФГАОУ ВО КФУ от 28.09.2016 (далее — Положение о закупках).</text:span></text:p>
      <text:p text:style-name="P29"><text:span text:style-name="T10">Согласно Извещению, Закупка в электронной форме осуществляется Заказчиком с использованием функционала единой информационной системы (далее - ЕИС) и на сайте Оператора электронной площадки </text:span><text:a xlink:type="simple" xlink:href="http://www.etp.kpfu.ru/" office:target-frame-name="_blank" xlink:show="new"><text:span text:style-name="T48">http://www.etp.kpfu.ru</text:span></text:a><text:span text:style-name="T11"> </text:span></text:p>
      <text:p text:style-name="P29"><text:span text:style-name="T1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www.etp.kpfu.ru/" office:target-frame-name="_blank" xlink:show="new"><text:span text:style-name="T48">http://www.etp.kpfu.ru</text:span></text:a><text:span text:style-name="T11">, регулируются </text:span><text:span text:style-name="T18">Руководство</text:span><text:span text:style-name="T19">м</text:span><text:span text:style-name="T18"> пользователя </text:span><text:span text:style-name="T25">электронной торговой площадки федерального государственного автономного образовательного учреждения высшего профессионального образования «Казанский (Приволжский) федеральный университет» www.etp.kpfu.ru от 2013г.</text:span><text:span text:style-name="T11"> (далее <text:s/>– <text:s/>Регламент).</text:span></text:p>
      <text:p text:style-name="P28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45"> <text:s/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44">02</text:span></text:span><text:span text:style-name="Основной_20_шрифт_20_абзаца"><text:span text:style-name="T47">.08.2016 <text:s/>в ЕИС размещено извещение и документация о проведении <text:s/></text:span></text:span><text:span text:style-name="Основной_20_шрифт_20_абзаца"><text:span text:style-name="T44">Закупки в электронной форме </text:span></text:span><text:span text:style-name="Основной_20_шрифт_20_абзаца"><text:span text:style-name="T47">(далее – Извещение, Документация).</text:span></text:span></text:p>
      <text:p text:style-name="P30"><text:span text:style-name="Основной_20_шрифт_20_абзаца"><text:span text:style-name="T45">Из Жалобы следует, что при проведении Закупки в электронной форме Оператором нарушены </text:span></text:span><text:span text:style-name="Основной_20_шрифт_20_абзаца"><text:span text:style-name="T46">права и законные интересы Заявителя,</text:span></text:span><text:span text:style-name="Основной_20_шрифт_20_абзаца"><text:span text:style-name="T45"> а именно в период подачи ценнового предложения на ЭТП происходили технические сбои.</text:span></text:span></text:p>
      <text:p text:style-name="P30"><text:span text:style-name="Основной_20_шрифт_20_абзаца"><text:span text:style-name="T45">На заседание Комиссии ФАС России представители Оператора представили материалы и пояснили, что в результате проверки установлено, что на момент проведения Закупки в электронной форме на ЭТП отсутствовали технические сбои, вместе с тем согласно представленным </text:span></text:span><text:soft-page-break/><text:span text:style-name="Основной_20_шрифт_20_абзаца"><text:span text:style-name="T45">Заявителем графическим изображениям <text:s/>интрнет браузер, используемый Заявителем также не функционировал в период подачи ценовых предложений, что позволяет сделать вывод, что технические сбои происходили у Заявителя.</text:span></text:span></text:p>
      <text:p text:style-name="P30"><text:span text:style-name="Основной_20_шрифт_20_абзаца"><text:span text:style-name="T45">Вместе с тем, Заявителем на заседание Комиссии ФАС России не представлено документов, информации подтверждающих, что на момент подачи ценновых предложений у него отсутствовали технические сбои.</text:span></text:span></text:p>
      <text:p text:style-name="P30"><text:span text:style-name="Основной_20_шрифт_20_абзаца"><text:span text:style-name="T45">Таким образом, довод Заявителя <text:s/>не нашел своего подтверждения.</text:span></text:span></text:p>
      <text:p text:style-name="P21"/>
      <text:p text:style-name="P21"/>
      <text:list xml:id="list7701940777694639946" text:style-name="L1">
        <text:list-item>
          <text:list>
            <text:list-item>
              <text:list>
                <text:list-header>
                  <text:p text:style-name="P32">РЕШИЛА:</text:p>
                  <text:p text:style-name="P33"/>
                </text:list-header>
              </text:list>
            </text:list-item>
          </text:list>
        </text:list-item>
      </text:list>
      <text:p text:style-name="P18"><text:span text:style-name="T16">Признать жалобу </text:span><text:span text:style-name="T41">ООО «Аналит Продактс» <text:s text:c="2"/>от 12.09.2016 № 2222-АП на действия (бездействие) заказчика </text:span><text:span text:style-name="T17">ФГАОУ ВО «Казанский (Приволжский) Федеральный Университет», оператора электронной площадки ЭТП «КФУ»</text:span><text:span text:style-name="T41"> при проведении закупки в электронной форме <text:s/>на право заключения договора на поставку газового хроматомасс-спектрометра с комплектующими (извещение <text:s text:c="11"/>№ 31603952985)</text:span><text:span text:style-name="T16"> необоснованной.</text:span></text:p>
      <text:p text:style-name="P34"><text:span text:style-name="T4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ED4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112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11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1121(3) </text:p></draw:text-box></draw:frame><draw:frame draw:style-name="Mfr2" draw:name="SpdBarcode" text:anchor-type="paragraph" svg:x="0cm" svg:width="3.6cm" svg:height="0.78cm" draw:z-index="5"><draw:image xlink:href="Pictures/10000201000000780000001A723ED4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48:30.68</meta:creation-date>
    <meta:generator>OpenOffice.org/3.4.1$Win32 OpenOffice.org_project/341m1$Build-9593</meta:generator>
    <dc:date>2016-10-03T17:55:16.56</dc:date>
    <meta:editing-duration>PT5M12S</meta:editing-duration>
    <meta:editing-cycles>2</meta:editing-cycles>
    <meta:print-date>2016-09-29T15:18:15.88</meta:print-date>
    <meta:document-statistic meta:table-count="0" meta:image-count="1" meta:object-count="0" meta:page-count="3" meta:paragraph-count="30" meta:word-count="723" meta:character-count="5766"/>
    <meta:user-defined meta:name="Поле 1"/>
    <meta:user-defined meta:name="Поле 2"/>
    <meta:user-defined meta:name="Поле 3"/>
    <meta:user-defined meta:name="Поле 4"/>
  </office:meta>
</office:document-meta>
</file>