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78D8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.249cm" fo:margin-right="0cm" fo:text-indent="0cm" style:auto-text-indent="false"/>
    </style:style>
    <style:style style:name="P6" style:family="paragraph" style:parent-style-name="Text_20_body">
      <style:paragraph-properties fo:margin-left="1.249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88d15f-94e3-4c91-9b4d-9e047b55de8a" text:name="BossProviderVariable"/>
      </text:user-field-decls>
      <text:p text:style-name="P9"><text:span text:style-name="T2">Решение</text:span></text:p>
      <text:p text:style-name="P3"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ОО «Газпром подземремонт Уренгой» (место нахождения: 629300, Ямало-Ненецкий автономный округ, Тюменская обл., г. Новый Уренгой, ул. Набережная, д. 52 «г»; основной вид деятельности – предоставление прочих услуг в области добычи нефти и природного газа ) о получении в пользование основных производственных средств и нематериальных активов ООО «Газпром подземремонт Оренбург» (место нахождения: 460027, г. Оренбург, ул. Донгузская, д. 60А; основной вид деятельности – предоставление услуг в области добычи нефти и природного газа), составляющих 99,82% балансовой стоимости основных производственных средств и нематериальных активов ООО «Газпром подземремонт Оренбург», и приняла решение об удовлетворении данного ходатайства.</text:p>
      <text:p text:style-name="P2"/>
      <text:p text:style-name="P5"><text:s text:c="121"/><text:span text:style-name="T1">А.Г. Цыг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78D8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0782(1) </text:p></draw:text-box></draw:frame><draw:frame draw:style-name="Mfr2" draw:name="SpdBarcode" text:anchor-type="paragraph" svg:x="0cm" svg:width="3.6cm" svg:height="0.78cm" draw:z-index="1"><draw:image xlink:href="Pictures/10000201000000780000001A9F78D8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6:23:30</meta:creation-date>
    <meta:generator>OpenOffice.org/3.4.1$Win32 OpenOffice.org_project/341m1$Build-9593</meta:generator>
    <dc:date>2016-10-03T18:13:06.19</dc:date>
    <meta:document-statistic meta:table-count="0" meta:image-count="1" meta:object-count="0" meta:page-count="1" meta:paragraph-count="5" meta:word-count="119" meta:character-count="1078"/>
    <meta:user-defined meta:name="Поле 1"/>
    <meta:user-defined meta:name="Поле 2"/>
    <meta:user-defined meta:name="Поле 3"/>
    <meta:user-defined meta:name="Поле 4"/>
  </office:meta>
</office:document-meta>
</file>