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94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0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95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letter-spacing="normal" fo:font-style="normal" fo:background-color="transparent"/>
    </style:style>
    <style:style style:name="T9" style:family="text">
      <style:text-properties fo:font-variant="normal" fo:text-transform="none" fo:letter-spacing="normal" fo:font-style="normal" fo:background-color="transparent" style:font-name-asian="Calibri1" style:language-asian="en" style:country-asian="US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fo:letter-spacing="normal" fo:background-color="transparent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7" style:family="text">
      <style:text-properties fo:font-variant="normal" fo:text-transform="none" style:font-name="Times New Roman" fo:letter-spacing="normal" fo:background-color="transparent"/>
    </style:style>
    <style:style style:name="T18" style:family="text">
      <style:text-properties fo:font-variant="normal" fo:text-transform="none" style:font-name="Times New Roman" fo:letter-spacing="normal" fo:font-style="normal" fo:background-color="transparen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style:font-name-asian="Calibri" style:font-style-asian="normal" style:font-name-complex="Calibri" style:font-style-complex="normal"/>
    </style:style>
    <style:style style:name="T25" style:family="text">
      <style:text-properties style:text-line-through-style="none" style:text-position="0% 100%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8e859-8c93-444a-bee6-a26aa3b8077f" text:name="BossProviderVariable"/>
      </text:user-field-decls>
      <text:p text:style-name="P30">ОПРЕДЕЛЕНИЕ</text:p>
      <text:p text:style-name="P4">О НАЗНАЧЕНИИ ДЕЛА № 1-10-<text:span text:style-name="T4">141</text:span>/00-03-16 О НАРУШЕНИИ</text:p>
      <text:p text:style-name="P4">АНТИМОНОПОЛЬНОГО ЗАКОНОДАТЕЛЬСТВА</text:p>
      <text:p text:style-name="P4">К РАССМОТРЕНИЮ</text:p>
      <text:p text:style-name="P7"/>
      <text:p text:style-name="P5"><text:span text:style-name="T3">«30»</text:span> <text:span text:style-name="T4">сентября</text:span> 2016 г.                                                                                     <text:span text:style-name="T4">г.</text:span> Москва<text:line-break/></text:p>
      <text:p text:style-name="P13">Председатель Комиссии Федеральной антимонопольной службы по рассмотрению дела о нарушении антимонопольного законодательства </text:p>
      <text:p text:style-name="P14"/>
      <text:p text:style-name="P14">УСТАНОВИЛ:</text:p>
      <text:p text:style-name="P14"/>
      <text:p text:style-name="P19">в соответствии со статьей 22 Федерального закона от 26.07.2006 № 135-ФЗ «О защите конкуренции» (далее - Закон о защите конкуренции) Федеральная антимонопольная служба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19">В рамках осуществления данных функций ФАС России проведен анализ стоимости услуг по погрузке и выгрузке груза, оказываемых в портах Российской Федерации в период с 2014 г. по 1 кв. 2016 г. </text:p>
      <text:p text:style-name="P16"><text:span text:style-name="T6">По результатам анализа выявлены факты увеличения стоимости услуг по погрузке и выгрузке контейнеров, оказываемых </text:span><text:span text:style-name="T8">АО «Петролеспорт» (далее — Общество, компания)</text:span><text:span text:style-name="T6"> в морском порту «</text:span><text:span text:style-name="Основной_20_текст1"><text:span text:style-name="T19">Большой порт Санкт-Петербург</text:span></text:span><text:span text:style-name="T6">».</text:span></text:p>
      <text:p text:style-name="P18">Обществом в период с 2014 по 1 квартал 2016 г. цены на оказываемые услуги были установлены в долларах США. </text:p>
      <text:p text:style-name="P18"><text:span text:style-name="T8">В период с 2014 по 1 квартал 2016 <text:s/>курс доллара США по отношению к российскому рублю вырос более чем в 2 раза, в результате чего конечная стоимость услуг возросла вдвое. При этом в 1 квартале 2015 г. по сравнению с 4 кварталом 2014 г. произошло одновременное повышение стоимости услуг </text:span><text:span text:style-name="T9">в экспортно-импортном сегменте</text:span><text:span text:style-name="T8"> и рост стоимости доллара США, а расходы компаний незначительно снизились, о чем свидетельствует информация, представленная Обществом на запрос ФАС России от </text:span><text:span text:style-name="T14">04.04.2016<text:line-break/>№ АР/21947/16.</text:span></text:p>
      <text:p text:style-name="P17"><text:span text:style-name="T20">В связи с наличием в действиях Общества признаков нарушения антимонопольного законодательства, выразившихся в </text:span><text:span text:style-name="T22"><text:s/>установлении и поддержании монопольно высокой</text:span><text:span text:style-name="T20"> цены на услугу по </text:span><text:span text:style-name="Основной_20_текст1"><text:span text:style-name="T19">погрузке и выгрузке контейнеров, на</text:span></text:span><text:span text:style-name="T20"> основании пункта 3 части 2 статьи 39 Закона о защите конкуренции в отношении ряда хозяйствующих субъектов, в том числе </text:span><text:span text:style-name="T11">АО «Петролеспорт» ФАС России было возбуждено дело № <text:s/>1-10-85/00-03-16.</text:span></text:p>
      <text:p text:style-name="P15"><text:span text:style-name="T21">В ходе заседания Комиссии ФАС России по рассмотрению дела № 1-10-85/00-03-16 о нарушении антимонопольного законодательства было принято </text:span><text:soft-page-break/><text:span text:style-name="T21">решение о выделении дел в отдельные производства в</text:span><text:span text:style-name="T11"> целях полного, всестороннего и объективного рассмотрения дела.</text:span></text:p>
      <text:p text:style-name="P15">Определением от 19.08.2016 № АР/58542/16 дело в отношении<text:span text:style-name="T21"> </text:span><text:span text:style-name="T12">АО «Петролеспорт»</text:span><text:span text:style-name="T21"> </text:span>по признакам нарушения пункта 1 части 1 статьи 10 Закона о защите конкуренции, было выделено в отдельное производство.</text:p>
      <text:p text:style-name="P13"><text:span text:style-name="T4">Н</text:span>а основании <text:span text:style-name="T4">изложенного издан</text:span> приказ Федеральной антимонопольной службы от <text:span text:style-name="T4">26</text:span>.<text:span text:style-name="T4">09.2016</text:span> № <text:span text:style-name="T4">1359</text:span>/16 о создании Комиссии по рассмотрению <text:span text:style-name="T4">выделенного</text:span> дела о нарушении антимонопольного законодательства по признакам нарушения акционерным обществом «Петролеспорт» (<text:span text:style-name="T10">198095, Санкт-Петербург, Гладкий остров, д. 1</text:span>) пункта 1 части 1 статьи 10 Федерального закона от 26.07.2006 № 135-ФЗ «О защите конкуренции», руководствуясь частью 13 статьи 44 Федерального закона от 26.07.2006 № 135-ФЗ «О защите конкуренции»,</text:p>
      <text:p text:style-name="P20"/>
      <text:p text:style-name="P20">ОПРЕДЕЛИЛ:</text:p>
      <text:p text:style-name="P21"/>
      <text:list xml:id="list1951767275530414664" text:style-name="L1">
        <text:list-item>
          <text:list>
            <text:list-item>
              <text:list>
                <text:list-item>
                  <text:p text:style-name="P28">Назначить дело № 1-10-<text:span text:style-name="T4">141</text:span>/00-03-16 к рассмотрению на <text:span text:style-name="T5">10</text:span><text:span text:style-name="T27">.</text:span><text:span text:style-name="T5">10</text:span><text:span text:style-name="T27">.2016 в </text:span><text:span text:style-name="T5">13.30</text:span> по адресу: Д-242, ГСП-<text:span text:style-name="T4">3</text:span>, <text:span text:style-name="T4">125993</text:span>, г. Москва, ул. Садовая Кудринская, д. 11, Зал Коллегии (4 этаж).</text:p>
                </text:list-item>
                <text:list-item>
                  <text:p text:style-name="P28">Привлечь к участию в рассмотрении дела № 1-10-<text:span text:style-name="T4">141</text:span>/00-03-16 в качестве ответчик<text:span text:style-name="T4">а: АО «Петролеспорт»</text:span> (<text:span text:style-name="T10">198095, Санкт-Петербург, Гладкий остров, д. 1</text:span>).</text:p>
                </text:list-item>
                <text:list-item>
                  <text:p text:style-name="P29">АО «Петролеспорт» в срок до <text:span text:style-name="T3">07</text:span>.10.2016 представить надлежащим образом заверенные документы и информацию:</text:p>
                </text:list-item>
              </text:list>
            </text:list-item>
          </text:list>
        </text:list-item>
      </text:list>
      <text:p text:style-name="P24"><text:span text:style-name="T3">3.</text:span>1 копию локального нормативного акта <text:span text:style-name="T13">АО «Петролеспорт»</text:span>, которым утвержден порядок (инструкция) обращения с информацией, составляющей коммерческую тайну, и контроль за его соблюдением с приложением копии такого порядка (инструкции) действующего в период с 01.01.2016 по дату получения настоящего определения;</text:p>
      <text:p text:style-name="P26"><text:span text:style-name="T23">3.2. копию локального нормативного акта </text:span><text:span text:style-name="T16">АО «Петролеспорт»</text:span><text:span text:style-name="T23">, которым утвержден </text:span><text:span text:style-name="T25">перечень информации, составляющей коммерческую тайну, </text:span><text:span text:style-name="T23">действующего в период с 01.01.2016 по дату получения настоящего определения;</text:span></text:p>
      <text:p text:style-name="P25">3.3. копию документа <text:span text:style-name="T17">АО «Петролеспорт»</text:span>, содержащего перечень должностей работников, имеющих доступ к коммерческой тайне (с указанием информации о том, работники каких должностей и к каким именно сведениям имеют доступ);</text:p>
      <text:p text:style-name="P27">3.4. копии журналов (книг) учета входящих и исходящих документов <text:span text:style-name="T18">АО «Петролеспорт»</text:span>, содержащих коммерческую тайну за период <text:span text:style-name="T24">с 01.01.2016 по дату получения настоящего определения;</text:span></text:p>
      <text:p text:style-name="P31"><text:span text:style-name="T26">3.5. копию журнала (книги) учета выдачи документов </text:span><text:span text:style-name="T15">АО «Петролеспорт»</text:span><text:span text:style-name="T26">, прочих материальных носителей, содержащих коммерческую </text:span><text:soft-page-break/><text:span text:style-name="T26">тайну, а также копию журнала (книги) учета получения доступа работников к информации, содержащей коммерческую тайну за период с 01.01.2016 по дату получения настоящего опреде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94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0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0212(1) </text:p></draw:text-box></draw:frame><draw:frame draw:style-name="Mfr2" draw:name="SpdBarcode" text:anchor-type="paragraph" svg:x="0cm" svg:width="3.6cm" svg:height="0.78cm" draw:z-index="3"><draw:image xlink:href="Pictures/10000201000000780000001A47494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23:16.36</meta:creation-date>
    <meta:generator>OpenOffice.org/3.4.1$Win32 OpenOffice.org_project/341m1$Build-9593</meta:generator>
    <dc:date>2016-10-03T18:13:45.96</dc:date>
    <meta:print-date>2016-09-27T17:27:33.71</meta:print-date>
    <meta:document-statistic meta:table-count="0" meta:image-count="1" meta:object-count="0" meta:page-count="3" meta:paragraph-count="28" meta:word-count="622" meta:character-count="4801"/>
    <meta:user-defined meta:name="Поле 1"/>
    <meta:user-defined meta:name="Поле 2"/>
    <meta:user-defined meta:name="Поле 3"/>
    <meta:user-defined meta:name="Поле 4"/>
  </office:meta>
</office:document-meta>
</file>