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2436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10.68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01617a-e674-47dc-95ba-7c958fdda040" text:name="BossProviderVariable"/>
      </text:user-field-decls>
      <text:p text:style-name="P28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<text:span text:style-name="T1"> 4-14.31-312/00-21-16</text:span></text:p>
      <text:p text:style-name="P6"/>
      <text:p text:style-name="P7">«27» сентября 2016 г. <text:s text:c="83"/>г. Москва</text:p>
      <text:p text:style-name="P7"/>
      <text:p text:style-name="P13"><text:span text:style-name="Основной_20_шрифт_20_абзаца"><text:span text:style-name="T4"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5">4-14.31-312/00-21-16</text:span></text:span><text:span text:style-name="Основной_20_шрифт_20_абзаца"><text:span text:style-name="T4">, возбужденного 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4">,</text:span></text:span></text:p>
      <text:p text:style-name="P20"/>
      <text:p text:style-name="P11">УСТАНОВИЛ:</text:p>
      <text:p text:style-name="P21"/>
      <text:p text:style-name="P14">Необходимость в дополнительном выяснении обстоятельств по делу об административном правонарушении № <text:span text:style-name="T2">4-14.31-312/00-21-16</text:span>.</text:p>
      <text:p text:style-name="P15">Руководствуясь частью 2 статьи 29.6, Кодекса Российской Федерации об административных правонарушениях,</text:p>
      <text:p text:style-name="P15"/>
      <text:p text:style-name="P11">ОПРЕДЕЛИЛ:</text:p>
      <text:p text:style-name="P21"/>
      <text:p text:style-name="P20">1. Продлить срок рассмотрения дела об административном правонарушении № 4-14.31-312/00-21-16 до 28.10.2016.</text:p>
      <text:p text:style-name="P20">2. Рассмотрение дела об административном правонарушении № 4-14.31-312/00-21-16 отложить.</text:p>
      <text:list xml:id="list8341839734113284912" text:style-name="L1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№ 4-14.31-312/00-21-16 на <text:span text:style-name="T9">«</text:span><text:span text:style-name="T10">24</text:span><text:span text:style-name="T9">»</text:span> октября 2016 года в 1<text:span text:style-name="T10">1</text:span> часов 20 минут по адресу: 123995, г. Москва, ул. Садовая-Кудринская, д. 11, каб. 431.</text:p>
                  <text:p text:style-name="P26"/>
                </text:list-item>
              </text:list>
            </text:list-item>
          </text:list>
        </text:list-item>
      </text:list>
      <text:p text:style-name="P22"/>
      <text:p text:style-name="P23"/>
      <text:p text:style-name="P9"><text:s text:c="116"/>В.Г. Королёв</text:p>
      <text:p text:style-name="P23"/>
      <text:p text:style-name="P23"/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32436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049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324369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049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0490(1) </text:p></draw:text-box></draw:frame><draw:frame draw:style-name="Mfr2" draw:name="SpdBarcode" text:anchor-type="paragraph" svg:x="0cm" svg:width="3.6cm" svg:height="0.78cm" draw:z-index="3"><draw:image xlink:href="Pictures/10000201000000780000001AB32436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0:47:28.49</meta:creation-date>
    <meta:generator>OpenOffice.org/3.4.1$Win32 OpenOffice.org_project/341m1$Build-9593</meta:generator>
    <dc:date>2016-10-03T18:17:02.70</dc:date>
    <meta:document-statistic meta:table-count="0" meta:image-count="2" meta:object-count="0" meta:page-count="1" meta:paragraph-count="17" meta:word-count="125" meta:character-count="1269"/>
    <meta:user-defined meta:name="Поле 1"/>
    <meta:user-defined meta:name="Поле 2"/>
    <meta:user-defined meta:name="Поле 3"/>
    <meta:user-defined meta:name="Поле 4"/>
  </office:meta>
</office:document-meta>
</file>