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BF27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1" fo:font-size="14pt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1" fo:font-size="14pt" fo:background-color="#ffffff" style:font-size-asian="14pt" style:font-size-complex="14pt" style:font-style-complex="italic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8.97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9" style:family="paragraph" style:parent-style-name="Text_20_body">
      <style:paragraph-properties fo:margin-left="8.9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e170d-da10-480f-8007-720163fa897c" text:name="BossProviderVariable"/>
      </text:user-field-decls>
      <text:h text:style-name="P27" text:outline-level="3">ОПРЕДЕЛЕНИЕ</text:h>
      <text:p text:style-name="P21">о назначении времени и места рассмотрения дела</text:p>
      <text:p text:style-name="P25"><text:span text:style-name="T17">об административном правонарушении</text:span><text:span text:style-name="T19"> </text:span><text:span text:style-name="Основной_20_шрифт_20_абзаца"><text:span text:style-name="T8">№ </text:span></text:span><text:span text:style-name="Основной_20_шрифт_20_абзаца"><text:span text:style-name="T9">К-1651/15/АК753-16</text:span></text:span></text:p>
      <text:p text:style-name="P3"/>
      <text:p text:style-name="P22"><text:span text:style-name="T22">«30» сентября 2016 <text:s text:c="3"/></text:span><text:s text:c="87"/>Москва</text:p>
      <text:p text:style-name="P22"/>
      <text:p text:style-name="P16"><text:span text:style-name="T17"><text:tab/>Я, </text:span><text:span text:style-name="T18">&lt;...&gt;</text:span><text:span text:style-name="T17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4">от 31.08.2016 по делу <text:s text:c="19"/>№ </text:span></text:span><text:span text:style-name="Основной_20_шрифт_20_абзаца"><text:span text:style-name="T10">К-1651/15/АК753-16</text:span></text:span><text:span text:style-name="T17"> в </text:span><text:span text:style-name="Основной_20_шрифт_20_абзаца"><text:span text:style-name="T15">отношении </text:span></text:span><text:span text:style-name="Основной_20_шрифт_20_абзаца"><text:span text:style-name="T7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17">, по факту нарушения </text:span><text:span text:style-name="Основной_20_шрифт_20_абзаца"><text:span text:style-name="T5">пункта 2 части 1 статьи 64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12">электронного аукциона </text:span></text:span><text:span text:style-name="Основной_20_шрифт_20_абзаца"><text:span text:style-name="T16">на право заключения государственного контракта на оказание услуги по новогоднему световому оформлению сквера у Дома Советов для нужд Департамента градостроительства и земельных отношений администрации города Оренбурга (номер извещения 0153300066915001040) (далее – Аукцион)</text:span></text:span><text:span text:style-name="Основной_20_шрифт_20_абзаца"><text:span text:style-name="T13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6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19"><text:tab/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0">К-1651/15/АК753-16</text:span></text:span><text:span text:style-name="T20"> в отношении </text:span><text:span text:style-name="Основной_20_шрифт_20_абзаца"><text:span text:style-name="T7">начальника департамента градостроительства и земельных отношений администрации города Оренбурга</text:span></text:span><text:span text:style-name="Основной_20_шрифт_20_абзаца"><text:span text:style-name="T4"> </text:span></text:span><text:span text:style-name="Основной_20_шрифт_20_абзаца"><text:span text:style-name="T6">&lt;...&gt;</text:span></text:span><text:span text:style-name="T20">, к рассмотрению на «</text:span><text:span text:style-name="T21">07</text:span><text:span text:style-name="T20">» октября</text:span><text:span text:style-name="T21"> </text:span><text:span text:style-name="T20">2016 в </text:span><text:span text:style-name="T21">10</text:span><text:span text:style-name="T20"> часов</text:span><text:span text:style-name="T21"> 30</text:span><text:span text:style-name="T20"> минут по адресу: г. Москва, ул. Садовая Кудринская, д. 11, каб. 269.</text:span></text:p>
      <text:p text:style-name="P20"/>
      <text:p text:style-name="P15"><text:span text:style-name="T20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F27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1182(1) </text:p></draw:text-box></draw:frame><draw:frame draw:style-name="Mfr2" draw:name="SpdBarcode" text:anchor-type="paragraph" svg:x="0cm" svg:width="3.6cm" svg:height="0.78cm" draw:z-index="1"><draw:image xlink:href="Pictures/10000201000000780000001AD3BF27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53:23.22</meta:creation-date>
    <meta:generator>OpenOffice.org/3.4.1$Win32 OpenOffice.org_project/341m1$Build-9593</meta:generator>
    <dc:date>2016-10-03T18:18:41.84</dc:date>
    <meta:document-statistic meta:table-count="0" meta:image-count="1" meta:object-count="0" meta:page-count="1" meta:paragraph-count="11" meta:word-count="243" meta:character-count="2064"/>
    <meta:user-defined meta:name="Поле 1"/>
    <meta:user-defined meta:name="Поле 2"/>
    <meta:user-defined meta:name="Поле 3"/>
    <meta:user-defined meta:name="Поле 4"/>
  </office:meta>
</office:document-meta>
</file>