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D8E93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8.864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86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8.467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8.46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Heading_20_3" style:master-page-name="First_20_Page">
      <style:paragraph-properties style:page-number="auto"/>
      <style:text-properties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language="ru" fo:country="RU" fo:background-color="transparent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bold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d937c6-d2f9-4ff9-9100-e421d435d5ae" text:name="BossProviderVariable"/>
      </text:user-field-decls>
      <text:h text:style-name="P19" text:outline-level="3">ОПРЕДЕЛЕНИЕ</text:h>
      <text:p text:style-name="P12">о назначении времени и места рассмотрения дела</text:p>
      <text:p text:style-name="P16"><text:span text:style-name="T3">об административном правонарушении</text:span><text:span text:style-name="T5"> </text:span><text:span text:style-name="T2">№</text:span><text:span text:style-name="Основной_20_шрифт_20_абзаца"><text:span text:style-name="T7"> </text:span></text:span><text:span text:style-name="Основной_20_шрифт_20_абзаца"><text:span text:style-name="T8">223ФЗ-330/15/АК</text:span></text:span><text:span text:style-name="Основной_20_шрифт_20_абзаца"><text:span text:style-name="T9">783</text:span></text:span><text:span text:style-name="Основной_20_шрифт_20_абзаца"><text:span text:style-name="T8">-16</text:span></text:span></text:p>
      <text:p text:style-name="P3"/>
      <text:p text:style-name="P13">«30» сентября 2016 <text:s text:c="90"/>Москва</text:p>
      <text:p text:style-name="P13"/>
      <text:p text:style-name="P17"><text:span text:style-name="T3">Я, </text:span><text:span text:style-name="T4">&lt;...&gt;</text:span><text:span text:style-name="T3">, рассмотрев материалы дела об административном правонарушении, возбужденного </text:span><text:span text:style-name="Основной_20_шрифт_20_абзаца"><text:span text:style-name="T12">определением от 15.09.2016 по делу <text:s text:c="15"/>№ </text:span></text:span><text:span text:style-name="Основной_20_шрифт_20_абзаца"><text:span text:style-name="T13">223ФЗ-330/15/АК</text:span></text:span><text:span text:style-name="Основной_20_шрифт_20_абзаца"><text:span text:style-name="T14">783</text:span></text:span><text:span text:style-name="Основной_20_шрифт_20_абзаца"><text:span text:style-name="T13">-16</text:span></text:span><text:span text:style-name="Основной_20_шрифт_20_абзаца"><text:span text:style-name="T12"> в отношении </text:span></text:span><text:span text:style-name="Основной_20_шрифт_20_абзаца"><text:span text:style-name="T15">АО «Главное управление жилищно-коммунального хозяйства» (ИНН 5116000922, КПП 770401001, ОГРН 1095110000325)</text:span></text:span><text:span text:style-name="T3">, по факту нарушения</text:span><text:span text:style-name="Основной_20_шрифт_20_абзаца"><text:span text:style-name="T10"> </text:span></text:span><text:span text:style-name="Основной_20_шрифт_20_абзаца"><text:span text:style-name="T16">части 1 статьи 2, пунктов 9, 13 части 10 статьи 4 </text:span></text:span><text:span text:style-name="Основной_20_шрифт_20_абзаца"><text:span text:style-name="T17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3"> при </text:span><text:span text:style-name="Основной_20_шрифт_20_абзаца"><text:span text:style-name="T19">проведении </text:span></text:span><text:span text:style-name="Основной_20_шрифт_20_абзаца"><text:span text:style-name="T20">запроса предложений на право заключения договора на оказание услуг по организации и проведению технического обслуживания казарменно - жилищного фонда военных городков Центрального Военного округа Министерства обороны Российской Федерации и иных фондов законченного капитального строительства, используемых в интересах Министерства обороны Российской Федерации</text:span></text:span><text:span text:style-name="Основной_20_шрифт_20_абзаца"><text:span text:style-name="T21"> </text:span></text:span><text:span text:style-name="Основной_20_шрифт_20_абзаца"><text:span text:style-name="T20">(извещение № 31502873276) (далее — Закупка)</text:span></text:span><text:span text:style-name="T18">,</text:span><text:span text:style-name="T3"> что образует признаки состава административного правонарушения, ответственность за совершение которого предусмотрена </text:span><text:span text:style-name="T11">частью 7 статьи 7.32.3</text:span><text:span text:style-name="T3"> Кодекса Российской Федерации об административных правонарушениях (далее – КоАП РФ),</text:span></text:p>
      <text:p text:style-name="P18"/>
      <text:p text:style-name="P18">руководствуясь пунктом 1 части 1 статьи 29.4 КоАП РФ,</text:p>
      <text:p text:style-name="P4"/>
      <text:p text:style-name="P4">ОПРЕДЕЛИЛ:</text:p>
      <text:p text:style-name="P5"/>
      <text:p text:style-name="P8"><text:span text:style-name="T5"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13">223ФЗ-330/15/АК</text:span></text:span><text:span text:style-name="Основной_20_шрифт_20_абзаца"><text:span text:style-name="T14">783</text:span></text:span><text:span text:style-name="Основной_20_шрифт_20_абзаца"><text:span text:style-name="T13">-16</text:span></text:span><text:span text:style-name="Основной_20_шрифт_20_абзаца"><text:span text:style-name="T12"> в отношении </text:span></text:span><text:span text:style-name="Основной_20_шрифт_20_абзаца"><text:span text:style-name="T15">АО «Главное управление жилищно-коммунального хозяйства» (ИНН 5116000922, КПП 770401001, ОГРН 1095110000325)</text:span></text:span><text:span text:style-name="T6"> к рассмотрению на 07.10.2016 в 14 часов 15 минут по адресу: <text:s text:c="3"/>г. Москва, ул. Садовая Кудринская, д. 11, каб. 269.</text:span></text:p>
      <text:p text:style-name="P11"/>
      <text:p text:style-name="P20"><text:span text:style-name="T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ED8E9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1307(1) </text:p></draw:text-box></draw:frame><draw:frame draw:style-name="Mfr2" draw:name="SpdBarcode" text:anchor-type="paragraph" svg:x="0cm" svg:width="3.6cm" svg:height="0.78cm" draw:z-index="1"><draw:image xlink:href="Pictures/10000201000000780000001AEED8E93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6:45:37.04</meta:creation-date>
    <meta:generator>OpenOffice.org/3.4.1$Win32 OpenOffice.org_project/341m1$Build-9593</meta:generator>
    <dc:date>2016-10-03T18:19:52.07</dc:date>
    <meta:document-statistic meta:table-count="0" meta:image-count="1" meta:object-count="0" meta:page-count="1" meta:paragraph-count="11" meta:word-count="254" meta:character-count="2147"/>
    <meta:user-defined meta:name="Поле 1"/>
    <meta:user-defined meta:name="Поле 2"/>
    <meta:user-defined meta:name="Поле 3"/>
    <meta:user-defined meta:name="Поле 4"/>
  </office:meta>
</office:document-meta>
</file>