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4ACDDCC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margin-left="0cm" fo:margin-right="0cm" fo:margin-top="0cm" fo:margin-bottom="0cm" fo:line-height="100%" fo:text-indent="0.751cm" style:auto-text-indent="false"/>
    </style:style>
    <style:style style:name="P6" style:family="paragraph" style:parent-style-name="Standard">
      <style:paragraph-properties fo:margin-left="0cm" fo:margin-right="0cm" fo:margin-top="0cm" fo:margin-bottom="0cm" fo:line-height="100%" fo:text-indent="0cm" style:auto-text-indent="false"/>
    </style:style>
    <style:style style:name="P7" style:family="paragraph" style:parent-style-name="Text_20_body">
      <style:paragraph-properties fo:margin-left="0cm" fo:margin-right="0cm" fo:margin-top="0cm" fo:margin-bottom="0cm" fo:line-height="115%" fo:text-align="justify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8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115%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line-height="115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line-height="115%" fo:text-align="justify" style:justify-single-word="false" fo:text-indent="0cm" style:auto-text-indent="false"/>
      <style:text-properties style:font-name="Times New Roman" fo:font-size="14pt" fo:language="en" fo:country="US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line-height="115%" fo:text-align="justify" style:justify-single-word="false" fo:text-indent="0cm" style:auto-text-indent="false"/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P13" style:family="paragraph" style:parent-style-name="Standard">
      <style:paragraph-properties fo:margin-top="0cm" fo:margin-bottom="0cm" fo:text-align="justify" style:justify-single-word="false"/>
      <style:text-properties fo:color="#000000" style:font-name="Times New Roman" fo:font-size="14pt" fo:language="ru" fo:country="RU" fo:font-weight="normal" style:font-size-asian="14pt" style:language-asian="ru" style:country-asian="RU" style:font-weight-asian="normal" style:font-name-complex="Times New Roman" style:font-size-complex="14pt" style:language-complex="ar" style:country-complex="SA" style:font-weight-complex="normal"/>
    </style:style>
    <style:style style:name="P14" style:family="paragraph" style:parent-style-name="Text_20_body">
      <style:paragraph-properties fo:margin-top="0cm" fo:margin-bottom="0cm" fo:line-height="100%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line-height="115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284cm" style:auto-text-indent="false" style:text-autospace="none" style:vertical-align="auto" style:writing-mode="lr-tb"/>
      <style:text-properties fo:color="#000000" style:font-name="Times New Roman" fo:font-size="14pt" fo:language="ru" fo:country="RU" fo:font-weight="normal" style:font-size-asian="14pt" style:language-asian="ru" style:country-asian="RU" style:font-weight-asian="normal" style:font-name-complex="Times New Roman" style:font-size-complex="14pt" style:language-complex="ar" style:country-complex="SA" style:font-weight-complex="normal"/>
    </style:style>
    <style:style style:name="P17" style:family="paragraph" style:parent-style-name="Text_20_body">
      <style:paragraph-properties fo:margin-left="0cm" fo:margin-right="0cm" fo:margin-top="0cm" fo:margin-bottom="0cm" fo:line-height="115%" fo:text-align="justify" style:justify-single-word="false" fo:text-indent="1.284cm" style:auto-text-indent="false"/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Calibri" style:font-size-asian="14pt" style:language-asian="ru" style:country-asian="RU" style:font-style-asian="normal" style:font-weight-asian="normal" style:font-name-complex="Calibri" style:font-size-complex="14pt" style:language-complex="ar" style:country-complex="SA" style:font-style-complex="normal" style:font-weight-complex="normal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55cm" style:auto-text-indent="false" style:text-autospace="none" style:vertical-align="auto" style:writing-mode="lr-tb"/>
      <style:text-properties fo:color="#000000" style:font-name="Times New Roman" fo:font-size="14pt" fo:language="ru" fo:country="RU" fo:font-weight="normal" style:font-size-asian="14pt" style:language-asian="ru" style:country-asian="RU" style:font-weight-asian="normal" style:font-name-complex="Times New Roman" style:font-size-complex="14pt" style:language-complex="ar" style:country-complex="SA" style:font-weight-complex="normal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455cm" style:auto-text-indent="false" style:text-autospace="none" style:vertical-align="auto" style:writing-mode="lr-tb"/>
      <style:text-properties fo:color="#000000" style:font-name="Times New Roman" fo:font-size="14pt" fo:language="ru" fo:country="RU" fo:font-weight="normal" style:font-size-asian="14pt" style:language-asian="ru" style:country-asian="RU" style:font-weight-asian="normal" style:font-name-complex="Times New Roman" style:font-size-complex="14pt" style:language-complex="ar" style:country-complex="SA" style:font-weight-complex="normal"/>
    </style:style>
    <style:style style:name="P20" style:family="paragraph" style:parent-style-name="Normal_20__28_Web_29_">
      <style:paragraph-properties fo:margin-left="0cm" fo:margin-right="0cm" fo:margin-top="0cm" fo:margin-bottom="0cm" fo:text-align="justify" style:justify-single-word="false" fo:text-indent="1.455cm" style:auto-text-indent="false" style:text-autospace="none" style:vertical-align="auto" style:writing-mode="lr-tb"/>
      <style:text-properties style:font-name="Times New Roman" fo:font-size="14pt" fo:language="ru" fo:country="RU" style:font-size-asian="14pt" style:language-asian="ru" style:country-asian="RU" style:font-name-complex="Times New Roman" style:font-size-complex="14pt" style:language-complex="ar" style:country-complex="SA"/>
    </style:style>
    <style:style style:name="P21" style:family="paragraph" style:parent-style-name="Text_20_body" style:master-page-name="First_20_Page">
      <style:paragraph-properties fo:margin-top="0cm" fo:margin-bottom="0cm" fo:line-height="100%" style:page-number="auto"/>
      <style:text-properties style:font-name="Times New Roman" fo:font-size="14pt" style:font-size-asian="14pt" style:font-size-complex="14pt"/>
    </style:style>
    <style:style style:name="P22" style:family="paragraph" style:parent-style-name="Text_20_body" style:list-style-name="L1">
      <style:paragraph-properties fo:margin-left="0cm" fo:margin-right="0cm" fo:margin-top="0cm" fo:margin-bottom="0cm" fo:line-height="115%" fo:text-align="justify" style:justify-single-word="false" fo:text-indent="1.251cm" style:auto-text-indent="false"/>
      <style:text-properties fo:color="#000000" style:font-name="Times New Roman" fo:font-size="14pt" style:font-size-asian="14pt" style:font-size-complex="14pt"/>
    </style:style>
    <style:style style:name="P23" style:family="paragraph" style:parent-style-name="Text_20_body" style:list-style-name="L1">
      <style:paragraph-properties fo:margin-left="0.026cm" fo:margin-right="0cm" fo:margin-top="0cm" fo:margin-bottom="0cm" fo:line-height="115%" fo:text-align="justify" style:justify-single-word="false" fo:text-indent="1.217cm" style:auto-text-indent="false">
        <style:tab-stops/>
      </style:paragraph-properties>
      <style:text-properties fo:font-size="14pt" style:font-size-asian="14pt" style:font-size-complex="14pt"/>
    </style:style>
    <style:style style:name="P24" style:family="paragraph" style:parent-style-name="Text_20_body" style:list-style-name="L1">
      <style:paragraph-properties fo:margin-left="0.026cm" fo:margin-right="0cm" fo:margin-top="0cm" fo:margin-bottom="0cm" fo:line-height="115%" fo:text-align="justify" style:justify-single-word="false" fo:text-indent="1.217cm" style:auto-text-indent="false">
        <style:tab-stops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5" style:family="paragraph" style:parent-style-name="Text_20_body" style:list-style-name="L1">
      <style:paragraph-properties fo:margin-left="0.026cm" fo:margin-right="0cm" fo:margin-top="0cm" fo:margin-bottom="0cm" fo:line-height="115%" fo:text-align="justify" style:justify-single-word="false" fo:text-indent="1.217cm" style:auto-text-indent="false">
        <style:tab-stops/>
      </style:paragraph-properties>
      <style:text-properties fo:color="#000000" style:font-name="Times New Roman" fo:font-size="14pt" fo:language="ru" fo:country="RU" style:font-size-asian="14pt" style:font-size-complex="14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T3" style:family="text">
      <style:text-properties fo:color="#000000" style:font-name="Times New Roman" fo:language="ru" fo:country="RU"/>
    </style:style>
    <style:style style:name="T4" style:family="text">
      <style:text-properties fo:color="#000000" style:font-name="Times New Roman" fo:font-style="normal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5" style:family="text">
      <style:text-properties fo:color="#000000" style:font-name="Times New Roman" fo:language="en" fo:country="US"/>
    </style:style>
    <style:style style:name="T6" style:family="text">
      <style:text-properties fo:color="#000000" fo:language="ru" fo:country="RU" fo:font-weight="normal" fo:background-color="transparent" style:language-asian="ru" style:country-asian="RU" style:font-weight-asian="normal" style:font-name-complex="Times New Roman" style:language-complex="ar" style:country-complex="SA" style:font-weight-complex="normal"/>
    </style:style>
    <style:style style:name="T7" style:family="text">
      <style:text-properties fo:color="#000000" style:text-line-through-style="none" style:text-position="0% 100%" fo:language="ru" fo:country="RU" fo:font-style="normal" style:text-underline-style="none" fo:font-weight="normal" fo:background-color="transparent" style:font-name-asian="Arial1" style:language-asian="ru" style:country-asian="RU" style:font-style-asian="normal" style:font-weight-asian="normal" style:font-name-complex="Arial1" style:language-complex="ar" style:country-complex="SA" style:font-style-complex="normal" style:font-weight-complex="normal"/>
    </style:style>
    <style:style style:name="T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fo:background-color="transparent" style:font-name-asian="Lucida Sans Unicode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9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10" style:family="text">
      <style:text-properties fo:font-variant="normal" fo:text-transform="none" fo:color="#000000" style:font-name="Times New Roman" fo:font-size="14pt" fo:letter-spacing="normal" fo:font-style="normal" fo:font-weight="normal" style:font-size-asian="14pt" style:font-weight-asian="normal" style:font-size-complex="14pt" style:font-weight-complex="normal"/>
    </style:style>
    <style:style style:name="T11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fo:background-color="transparent" style:font-name-asian="Calibri" style:language-asian="ru" style:country-asian="RU" style:font-style-asian="normal" style:font-weight-asian="normal" style:font-name-complex="Calibri" style:language-complex="ar" style:country-complex="SA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fo:background-color="transparent" style:font-name-asian="Calibri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fo:background-color="transparent" style:font-name-asian="Calibri" style:font-style-asian="normal" style:font-weight-asian="normal" style:font-name-complex="Calibri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fo:background-color="transparent" style:font-name-asian="Calibri" style:language-asian="ru" style:country-asian="RU" style:font-style-asian="normal" style:font-weight-asian="normal" style:font-name-complex="Calibri" style:language-complex="ar" style:country-complex="SA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16" style:family="text">
      <style:text-properties fo:font-variant="normal" fo:text-transform="none" fo:color="#000000" fo:letter-spacing="normal" fo:language="ru" fo:country="RU" fo:font-style="normal" fo:font-weight="normal" fo:background-color="transparent" style:language-asian="ru" style:country-asian="RU" style:font-weight-asian="normal" style:font-name-complex="Times New Roman" style:language-complex="ar" style:country-complex="SA" style:font-weight-complex="normal"/>
    </style:style>
    <style:style style:name="T17" style:family="text">
      <style:text-properties fo:font-variant="normal" fo:text-transform="none" fo:letter-spacing="normal" fo:font-style="normal" fo:background-color="transparent"/>
    </style:style>
    <style:style style:name="T18" style:family="text">
      <style:text-properties fo:font-variant="normal" fo:text-transform="none" fo:letter-spacing="normal" fo:font-style="normal" fo:background-color="transparent" style:font-name-asian="Calibri1" style:language-asian="en" style:country-asian="US"/>
    </style:style>
    <style:style style:name="T19" style:family="text">
      <style:text-properties fo:font-variant="normal" fo:text-transform="none" style:text-line-through-style="none" style:text-position="0% 100%" fo:letter-spacing="normal" fo:font-style="normal" style:text-underline-style="none" fo:background-color="transparent" style:font-name-asian="Calibri" style:font-style-asian="normal" style:font-name-complex="Calibri" style:font-style-complex="normal"/>
    </style:style>
    <style:style style:name="T20" style:family="text">
      <style:text-properties fo:language="en" fo:country="US"/>
    </style:style>
    <style:style style:name="T21" style:family="text">
      <style:text-properties fo:language="en" fo:country="US" fo:font-weight="bold" style:font-weight-asian="bold" style:font-weight-complex="bold"/>
    </style:style>
    <style:style style:name="T22" style:family="text">
      <style:text-properties fo:language="ru" fo:country="RU"/>
    </style:style>
    <style:style style:name="T23" style:family="text">
      <style:text-properties fo:font-weight="bold" style:font-weight-asian="bold" style:font-weight-complex="bold"/>
    </style:style>
    <style:style style:name="T24" style:family="text">
      <style:text-properties style:font-name="Times New Roman" fo:language="ru" fo:country="RU"/>
    </style:style>
    <style:style style:name="T25" style:family="text">
      <style:text-properties fo:background-color="transparent"/>
    </style:style>
    <style:style style:name="T26" style:family="text">
      <style:text-properties style:font-name-complex="Times New Roman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746707d-4e29-42bf-960e-2ff11dbd9bee" text:name="BossProviderVariable"/>
      </text:user-field-decls>
      <text:p text:style-name="P21"/>
      <text:p text:style-name="P8">ОПРЕДЕЛЕНИЕ</text:p>
      <text:p text:style-name="P9">О НАЗНАЧЕНИИ ДЕЛА № 1-10-135/00-03-16 О НАРУШЕНИИ</text:p>
      <text:p text:style-name="P9">АНТИМОНОПОЛЬНОГО ЗАКОНОДАТЕЛЬСТВА</text:p>
      <text:p text:style-name="P9">К РАССМОТРЕНИЮ</text:p>
      <text:p text:style-name="P11"/>
      <text:p text:style-name="P10"><text:span text:style-name="T20">«27»</text:span> <text:span text:style-name="T22">сентября</text:span> 2016 г.                                                                                     <text:s/>Москва<text:line-break/></text:p>
      <text:p text:style-name="P15">Председатель Комиссии Федеральной антимонопольной службы по рассмотрению дела о нарушении антимонопольного законодательства (далее — <text:s/>Комиссия) <text:span text:style-name="T23">у с т а н о в и л:</text:span></text:p>
      <text:p text:style-name="P13"><text:tab/>В соответствии со статьей 22 Федерального закона от 26.07.2006 <text:s text:c="14"/>№ 135-ФЗ «О защите конкуренции» (далее — Закон о защите конкуренции) ФАС России осуществляет государственный контроль за соблюдением антимонопольного законодательства, а также предупреждает монополистическую деятельность, недобросовестную конкуренцию, другие нарушения антимонопольного законодательства хозяйствующими субъектами.</text:p>
      <text:p text:style-name="P20">В рамках осуществления данных функций ФАС России проведен анализ стоимости <text:span text:style-name="T1">услуг по </text:span>погрузочно-разгрузочным работам, оказываемых в портах Российской Федерации в период с 2014 г. по 1 кв. 2016 г. </text:p>
      <text:p text:style-name="P16"><text:span text:style-name="T25">По результатам анализа выявлены факты увеличения стоимости услуг по погрузочно-разгрузочным работам, оказываемых </text:span><text:span text:style-name="T25">акционерным обществом «Туапсинский морской торговый порт» (352800, Краснодарский край, г. Туапсе, Морской бульвар, 2) (далее — АО «Туапсинский морской торговый порт»)</text:span><text:span text:style-name="T25"> в морском порту Туапсе.</text:span></text:p>
      <text:p text:style-name="P18"><text:span text:style-name="T25">АО «Туапсинский морской торговый порт»</text:span> в период с 2014 г. по <text:s text:c="14"/>1 квартал 2016 г. цены на оказываемые услуги были установлены в долларах США. </text:p>
      <text:p text:style-name="P19"><text:span text:style-name="T17">В период с 2014 г. по 1 квартал 2016 г. курс доллара США по отношению к российскому рублю вырос более чем в 2 раза, в результате чего конечная стоимость услуг возросла вдвое. При этом в 1 квартале 2015 г. произошло одновременное повышение стоимости услуг </text:span><text:span text:style-name="T18">в экспортно-импортном сегменте</text:span><text:span text:style-name="T17"> и рост стоимости доллара США, о чем свидетельствует информация, представленная АО «Туапсинский морской торговый порт» на запрос <text:s text:c="10"/>ФАС России от </text:span><text:span text:style-name="T19">04.04.2016 № АР/21947/16</text:span><text:span text:style-name="T17">.</text:span></text:p>
      <text:p text:style-name="P15"><text:span text:style-name="T6">В связи с наличием в действиях АО «Туапсинский морской торговый порт» признаков нарушения антимонопольного законодательства, выразившихся в </text:span><text:span text:style-name="T7">установлении и поддержании монопольно высокой</text:span><text:span text:style-name="T6"> цены на услуги по </text:span><text:span text:style-name="Основной_20_текст1"><text:span text:style-name="T8">погрузке и выгрузке зерна, на</text:span></text:span><text:span text:style-name="T6"> основании пункта 3 части 2 статьи 39 Закона о защите конкуренции в отношении АО «Туапсинский морской торговый </text:span><text:soft-page-break/><text:span text:style-name="T6">порт»</text:span><text:span text:style-name="T16"> ФАС России возбуждено дело № 1-10-86/00-03-16.</text:span></text:p>
      <text:p text:style-name="P15"><text:span text:style-name="T12">В</text:span><text:span text:style-name="T11"> ходе рассмотрения дела </text:span><text:span text:style-name="T12">№ 1-10-86/00-03-16</text:span><text:span text:style-name="T11"> и анализа представленных документов и информации, Комиссия Федеральной антимонопольной службы по рассмотрению дела </text:span><text:span text:style-name="T12">№ 1-10-86/00-03-16 </text:span><text:span text:style-name="T11">о нарушении антимонопольного законодательства установила в действиях </text:span><text:span text:style-name="T12">АО «Туапсинский морской торговый порт»</text:span><text:span text:style-name="T11"> наличие признаков нарушения пункта 1 части 1 статьи 10 Закона о защите конкуренции, </text:span><text:span text:style-name="T12">выразившихся в</text:span><text:span text:style-name="T11"> установлении и поддержании <text:s text:c="15"/></text:span><text:span text:style-name="T12">АО «Туапсинский морской торговый порт»</text:span><text:span text:style-name="T11"> монопольно высокой цены на услуги по погрузке и выгрузке: угля, черных металлов и нефтепродуктов.</text:span></text:p>
      <text:p text:style-name="P17">Комиссия Федеральной антимонопольной службы по рассмотрению дела <text:span text:style-name="T26">№ 1-10-86/00-03-16 </text:span>о нарушении антимонопольного законодательства в целях полного, всестороннего и объективного рассмотрения дела, а также для защиты прав и законных интересов участников дела, в том числе прав на ограничение доступа к информации, составляющую коммерческую тайну приняла решение о выделении дела о нарушении антимонопольного законодательства в отношении АО «Туапсинский морской торговый порт» по признакам нарушения пункта 1 части 1 статьи 10 Закона о защите конкуренции в отдельное производство.</text:p>
      <text:p text:style-name="P15">В соответствии с приказом Федеральной антимонопольной службы от 06.0<text:span text:style-name="T20">9</text:span>.2016 № 1258/16 о создании Комиссии по рассмотрению дела о нарушении антимонопольного законодательства <text:span text:style-name="T1">по признакам нарушения <text:s text:c="25"/>АО «Туапсинский морской торговый порт» (352800, Краснодарский край, <text:s text:c="9"/>г. Туапсе, Морской бульвар, 2) пункта 1 части 1 статьи 10 Закона о защите конкуренции, руководствуясь </text:span>частью 13 статьи 44 Закона<text:span text:style-name="T1"> защите конкуренции,</text:span></text:p>
      <text:p text:style-name="P12">о п р е д е л и л:</text:p>
      <text:list xml:id="list152470014649111511" text:style-name="L1">
        <text:list-item>
          <text:list>
            <text:list-item>
              <text:list>
                <text:list-item>
                  <text:p text:style-name="P22">Назначить дело № 1-10-135/00-03-16 к рассмотрению на <text:span text:style-name="T23">11.</text:span><text:span text:style-name="T21">10</text:span><text:span text:style-name="T23">.2016 в 13:00</text:span> по адресу: 123995, г. Москва, ул. Садовая-Кудринская, <text:s text:c="4"/>д. 11.</text:p>
                </text:list-item>
                <text:list-item>
                  <text:p text:style-name="P22">Привлечь к участию в рассмотрении дела № 1-10-135/00-03-16 в качестве ответчика АО «Туапсинский морской торговый порт» (352800, Краснодарский край, г. Туапсе, Морской бульвар, 2).</text:p>
                </text:list-item>
                <text:list-item>
                  <text:p text:style-name="P23"><text:span text:style-name="T3">АО «Туапсинский морской торговый порт» в срок до </text:span><text:span text:style-name="T5">11</text:span><text:span text:style-name="T3">.</text:span><text:span text:style-name="T5">10</text:span><text:span text:style-name="T3">.2016 представить письменные пояснения с указанием правовой позиции по существу рассматриваемого дела, в том числе надлежащим образом заверенные документы и информацию:</text:span></text:p>
                  <text:list>
                    <text:list-header>
                      <text:p text:style-name="P23"><text:span text:style-name="T3"><text:s/><text:tab/>3.1.<text:tab/>об </text:span><text:span text:style-name="T9">объемах оказанных услуг по погрузке и выгрузке </text:span><text:span text:style-name="T14">угля, черных металлов</text:span><text:span text:style-name="T13"> и нефтепродуктов</text:span><text:span text:style-name="T9"> за 2013-2015 гг. и с 01.01.2016 до даты представления информации (с разбивкой по кварталам, типу/виду грузов в </text:span><text:soft-page-break/><text:span text:style-name="T9">соответствующей номенклатуре);</text:span></text:p>
                      <text:p text:style-name="P23"><text:span text:style-name="T9"><text:tab/>3.2.<text:tab/>перечень организаций, с которыми заключены договоры на оказание услуг по погрузке и выгрузке </text:span><text:span text:style-name="T14">угля, черных металлов</text:span><text:span text:style-name="T13"> и нефтепродуктов </text:span><text:span text:style-name="T15">(с делением по типу/виду грузов в соответствующей номенклатуре)</text:span><text:span text:style-name="T9"> в 2013-2015 гг. и с 01.01.2016 до даты представления информации;</text:span></text:p>
                      <text:p text:style-name="P23"><text:span text:style-name="T9"><text:tab/>3.3.<text:tab/>перечень заявок на заключение договоров на оказание услуг по погрузке и выгрузке </text:span><text:span text:style-name="T14">угля, черных металлов</text:span><text:span text:style-name="T13"> и нефтепродуктов </text:span><text:span text:style-name="T15">(с делением по типу/виду грузов в соответствующей номенклатуре)</text:span><text:span text:style-name="T9"> за 2013-2015 гг. и с 01.01.2016 до даты представления информации (с приложением ответов); 3.4.<text:tab/>копии договоров с контрагентами на оказание услуг по погрузке и выгрузке </text:span><text:span text:style-name="T14">угля, черных металлов</text:span><text:span text:style-name="T13"> и нефтепродуктов </text:span><text:span text:style-name="T15">(с делением по типу/виду грузов в соответствующей номенклатуре)</text:span><text:span text:style-name="T9"> на 2013-2015 гг. и с 01.01.2016 до даты представления информации с приложениями, являющимися неотъемлемой частью данных договоров;</text:span></text:p>
                      <text:p text:style-name="P23"><text:span text:style-name="T9"><text:s/><text:tab/></text:span><text:span text:style-name="T4">3.5.<text:tab/>письменное </text:span><text:span text:style-name="T1">обоснование повышения стоимости услуг</text:span><text:span text:style-name="T3"> по </text:span><text:span text:style-name="T9">погрузке и выгрузке </text:span><text:span text:style-name="T14">угля, черных металлов</text:span><text:span text:style-name="T13"> и нефтепродуктов </text:span><text:span text:style-name="T15">(с делением по типу/виду грузов в соответствующей номенклатуре)</text:span><text:span text:style-name="T3">, начиная с 01.01.2014 с приложением соответствующих документов;</text:span></text:p>
                      <text:p text:style-name="P23"><text:span text:style-name="T9"><text:s/><text:tab/>3.6.<text:tab/>перечень работ (технологических операций), которые осуществляются при оказании услуг по погрузке и выгрузке </text:span><text:span text:style-name="T14">угля, черных металлов</text:span><text:span text:style-name="T13"> и нефтепродуктов </text:span><text:span text:style-name="T15">(с делением по типу/виду грузов в соответствующей номенклатуре)</text:span><text:span text:style-name="T9">;</text:span></text:p>
                      <text:p text:style-name="P23"><text:span text:style-name="T9"><text:s/><text:tab/></text:span><text:span text:style-name="T24">3.7.<text:tab/>состав затрат, учтенных при расчете (установлении) тарифа по </text:span><text:span text:style-name="T9">погрузке и выгрузке </text:span><text:span text:style-name="T14">угля, черных металлов</text:span><text:span text:style-name="T13"> и нефтепродуктов </text:span><text:span text:style-name="T15">(с делением по </text:span><text:span text:style-name="T15">типу/виду грузов в соответствующей номенклатуре)</text:span><text:span text:style-name="T24">, действовавших в 2013-2015 гг. (по каждой статье затрат должно быть представлено документальное подтверждение);</text:span></text:p>
                      <text:p text:style-name="P23"><text:span text:style-name="T3"><text:s/><text:tab/>3.8.<text:tab/>обоснование каждой статьи затрат, учтенных при расчете (установлении) тарифа по </text:span><text:span text:style-name="T9">погрузке и выгрузке </text:span><text:span text:style-name="T14">угля, черных металлов</text:span><text:span text:style-name="T13"> и нефтепродуктов </text:span><text:span text:style-name="T15">(с делением по типу/виду грузов в соответствующей номенклатуре)</text:span><text:span text:style-name="T3">, действовавших в 2013-2015 гг. с указанием основания включения в указанный тариф;</text:span></text:p>
                      <text:p text:style-name="P23"><text:span text:style-name="T9"><text:s/><text:tab/>3.9.<text:tab/>состав затрат, учтенных при расчете (установлении) тарифа по погрузке и выгрузке </text:span><text:span text:style-name="T14">угля, черных металлов</text:span><text:span text:style-name="T13"> и нефтепродуктов </text:span><text:span text:style-name="T15">(с делением по типу/виду грузов в соответствующей номенклатуре)</text:span><text:span text:style-name="T9">, действующих в 2016 г. (по каждой статье затрат должно быть представлено документальное </text:span><text:soft-page-break/><text:span text:style-name="T9">подтверждение);</text:span></text:p>
                      <text:p text:style-name="P23"><text:span text:style-name="T9"><text:s/><text:tab/>3.10.<text:tab/>обоснование каждой статьи затрат, учтенных при расчете (установлении) тарифа по погрузке и выгрузке </text:span><text:span text:style-name="T14">угля, черных металлов</text:span><text:span text:style-name="T13"> и нефтепродуктов </text:span><text:span text:style-name="T15">(с делением по типу/виду грузов в соответствующей номенклатуре)</text:span><text:span text:style-name="T9">, действующих в 2016 г. с указанием основания включения в указанный тариф;</text:span></text:p>
                      <text:list>
                        <text:list-header>
                          <text:p text:style-name="P24"><text:s/><text:tab/>3.11.<text:tab/>плановые и фактические мощности АО «Туапсинский морской торговый порт» по перевалке грузов (отдельно по каждому виду груза) с указанием способа доставки грузов (железнодорожный, автомобильный транспорт) за 2013-2016 гг. (с разбивкой по месяцам);</text:p>
                          <text:p text:style-name="P23"><text:span text:style-name="T9"><text:s/><text:tab/>3.12.<text:tab/>реестр отказов по согласованию заявок на перевалку грузов (отдельно по каждому виду груза), поступающих железнодорожным транспортом за 2013-2016 гг. с разбивкой по месяцам</text:span><text:span text:style-name="T3">;</text:span></text:p>
                        </text:list-header>
                      </text:list>
                      <text:p text:style-name="P25"><text:s/><text:tab/>3.13.<text:tab/>иные документы, материалы и сведения по существу рассматриваемого дела, необходимые по мнению АО «Туапсинский морской торговый порт».</text:p>
                    </text:list-header>
                  </text:list>
                </text:list-item>
              </text:list>
            </text:list-item>
          </text:list>
        </text:list-item>
      </text:list>
      <text:p text:style-name="P10">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74ACDDC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>
      <style:paragraph-properties fo:margin-top="0.176cm" fo:margin-bottom="0.21cm" fo:line-height="100%"/>
      <style:text-properties style:font-name="Times New Roman" fo:font-size="12pt" style:font-name-asian="SimSun" style:font-size-asian="12pt" style:language-asian="ru" style:country-asian="RU" style:font-name-complex="Times New Roman" style:font-size-complex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Основной_20_текст1" style:display-name="Основной текст1" style:family="text" style:parent-style-name="Default_20_Paragraph_20_Font">
      <style:text-properties fo:font-variant="normal" fo:text-transform="none" fo:color="#000000" style:text-line-through-style="none" style:text-position="0% 100%" style:font-name="Times New Roman" fo:font-size="11.5pt" fo:letter-spacing="0.012cm" fo:language="ru" fo:country="RU" fo:font-style="normal" style:text-underline-style="none" fo:font-weight="normal" style:font-name-asian="Times New Roman" style:font-size-asian="11.5pt" style:language-asian="zxx" style:country-asian="none" style:font-style-asian="normal" style:font-weight-asian="normal" style:font-name-complex="Times New Roman" style:font-size-complex="11.5pt" style:font-style-complex="normal" style:font-weight-complex="normal" style:text-scale="100%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87096(6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3"><draw:text-box fo:min-height="0.041cm"><text:p text:style-name="Frame_20_contents">2016-87096(6) </text:p></draw:text-box></draw:frame><draw:frame draw:style-name="Mfr2" draw:name="SpdBarcode" text:anchor-type="paragraph" svg:x="0cm" svg:width="3.6cm" svg:height="0.78cm" draw:z-index="4"><draw:image xlink:href="Pictures/10000201000000780000001A74ACDDCC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22T20:07:59.85</meta:creation-date>
    <meta:generator>OpenOffice.org/3.4.1$Win32 OpenOffice.org_project/341m1$Build-9593</meta:generator>
    <dc:date>2016-10-03T18:20:13.59</dc:date>
    <meta:editing-duration>PT8H15M29S</meta:editing-duration>
    <meta:editing-cycles>8</meta:editing-cycles>
    <meta:print-date>2016-09-21T18:12:25.75</meta:print-date>
    <meta:document-statistic meta:table-count="0" meta:image-count="1" meta:object-count="0" meta:page-count="4" meta:paragraph-count="35" meta:word-count="1020" meta:character-count="7777"/>
    <meta:user-defined meta:name="Поле 1"/>
    <meta:user-defined meta:name="Поле 2"/>
    <meta:user-defined meta:name="Поле 3"/>
    <meta:user-defined meta:name="Поле 4"/>
  </office:meta>
</office:document-meta>
</file>