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FBADA6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95%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95%" fo:text-align="justify" style:justify-single-word="false" fo:text-indent="1.27cm" style:auto-text-indent="false"/>
      <style:text-properties fo:color="#000000" style:text-line-through-style="none" style:text-position="0% 100%" fo:font-size="14pt" fo:language="ru" fo:country="RU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95%" fo:text-align="justify" style:justify-single-word="false" fo:text-indent="1.27cm" style:auto-text-indent="false"/>
      <style:text-properties fo:color="#000000" fo:font-weight="normal" style:font-weight-asian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15%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2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fo:color="#000000" style:font-name="Times New Roman" fo:font-size="14pt" fo:language="en" fo:country="US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2%" fo:text-align="justify" style:justify-single-word="false" fo:text-indent="0cm" style:auto-text-indent="false"/>
      <style:text-properties fo:color="#000000" style:font-name="Times New Roman" fo:font-size="12pt" fo:font-style="italic" style:font-size-asian="12pt" style:font-style-asian="italic" style:font-size-complex="12pt" style:font-style-complex="italic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9pt" fo:language="ru" fo:country="RU" style:font-size-asian="9pt" style:font-size-complex="9pt"/>
    </style:style>
    <style:style style:name="P13" style:family="paragraph" style:parent-style-name="Text_20_body">
      <style:paragraph-properties fo:margin-left="10.292cm" fo:margin-right="0cm" fo:margin-top="0cm" fo:margin-bottom="0cm" fo:line-height="100%" fo:text-align="justify" style:justify-single-word="false" fo:text-indent="-0.026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10.292cm" fo:margin-right="0cm" fo:margin-top="0cm" fo:margin-bottom="0cm" fo:line-height="100%" fo:text-align="justify" style:justify-single-word="false" fo:text-indent="-0.026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top="0cm" fo:margin-bottom="0cm" fo:line-height="100%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2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2%" fo:text-align="center" style:justify-single-word="false" fo:text-indent="1.251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2%" fo:text-align="justify" style:justify-single-word="false" fo:text-indent="1.251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95%" fo:text-align="justify" style:justify-single-word="false" fo:text-indent="1.284cm" style:auto-text-indent="false" style:text-autospace="none" style:vertical-align="auto" style:writing-mode="lr-tb"/>
      <style:text-properties fo:color="#000000" style:font-name="Times New Roman" fo:font-size="14pt" fo:language="ru" fo:country="RU" fo:font-weight="normal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95%" fo:text-align="justify" style:justify-single-word="false" fo:text-indent="1.284cm" style:auto-text-indent="false" style:text-autospace="none" style:vertical-align="auto" style:writing-mode="lr-tb"/>
      <style:text-properties fo:color="#000000" style:font-name="Times New Roman"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P21" style:family="paragraph" style:parent-style-name="Text_20_body">
      <style:paragraph-properties fo:margin-left="0cm" fo:margin-right="0cm" fo:margin-top="0cm" fo:margin-bottom="0cm" fo:line-height="95%" fo:text-align="justify" style:justify-single-word="false" fo:text-indent="1.455cm" style:auto-text-indent="false" style:text-autospace="none" style:vertical-align="auto" style:writing-mode="lr-tb"/>
      <style:text-properties fo:color="#000000" style:font-name="Times New Roman" fo:font-size="14pt" fo:language="ru" fo:country="RU" fo:font-weight="normal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P22" style:family="paragraph" style:parent-style-name="Normal_20__28_Web_29_">
      <style:paragraph-properties fo:margin-left="0cm" fo:margin-right="0cm" fo:margin-top="0cm" fo:margin-bottom="0cm" fo:line-height="95%" fo:text-align="justify" style:justify-single-word="false" fo:text-indent="1.455cm" style:auto-text-indent="false" style:text-autospace="none" style:vertical-align="auto" style:writing-mode="lr-tb"/>
      <style:text-properties fo:color="#000000" style:font-name="Times New Roman" fo:font-size="14pt" fo:language="ru" fo:country="RU" fo:font-weight="normal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2%" fo:text-align="center" style:justify-single-word="false" fo:text-indent="0.048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2%" fo:text-align="justify" style:justify-single-word="false" fo:text-indent="0.048cm" style:auto-text-indent="false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2%" fo:text-align="justify" style:justify-single-word="false" fo:text-indent="1.244cm" style:auto-text-indent="false"/>
      <style:text-properties fo:color="#000000" style:font-name="Times New Roman" fo:font-size="12pt" fo:font-style="italic" style:font-size-asian="12pt" style:font-style-asian="italic" style:font-size-complex="12pt" style:font-style-complex="italic"/>
    </style:style>
    <style:style style:name="P26" style:family="paragraph" style:parent-style-name="Text_20_body">
      <style:paragraph-properties fo:margin-left="0cm" fo:margin-right="0cm" fo:margin-top="0cm" fo:margin-bottom="0cm" fo:line-height="102%" fo:text-align="justify" style:justify-single-word="false" fo:text-indent="1.244cm" style:auto-text-indent="false"/>
      <style:text-properties fo:color="#000000" style:font-name="Times New Roman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27" style:family="paragraph" style:parent-style-name="Text_20_body" style:list-style-name="L1">
      <style:paragraph-properties fo:margin-left="0cm" fo:margin-right="0cm" fo:margin-top="0cm" fo:margin-bottom="0cm" fo:line-height="102%" fo:text-align="justify" style:justify-single-word="false" fo:text-indent="1.244cm" style:auto-text-indent="false">
        <style:tab-stops>
          <style:tab-stop style:position="1.984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28" style:family="paragraph" style:parent-style-name="Text_20_body" style:list-style-name="L1">
      <style:paragraph-properties fo:margin-left="0cm" fo:margin-right="0cm" fo:margin-top="0cm" fo:margin-bottom="0cm" fo:line-height="102%" fo:text-align="justify" style:justify-single-word="false" fo:text-indent="1.27cm" style:auto-text-indent="false">
        <style:tab-stops>
          <style:tab-stop style:position="1.984cm"/>
        </style:tab-stops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29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fo:color="#000000" style:font-name="Times New Roman" fo:font-size="14pt" style:font-size-asian="14pt" style:font-size-complex="14pt"/>
    </style:style>
    <style:style style:name="P30" style:family="paragraph" style:parent-style-name="Standard" style:list-style-name="L2">
      <style:paragraph-properties fo:margin-left="0cm" fo:margin-right="0cm" fo:margin-top="0cm" fo:margin-bottom="0cm" fo:line-height="95%" fo:text-align="justify" style:justify-single-word="false" fo:text-indent="1.27cm" style:auto-text-indent="false"/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P31" style:family="paragraph" style:parent-style-name="Standard">
      <style:paragraph-properties fo:margin-left="0cm" fo:margin-right="0cm" fo:margin-top="0cm" fo:margin-bottom="0cm" fo:line-height="95%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T1" style:family="text">
      <style:text-properties fo:font-size="9pt" fo:language="ru" fo:country="RU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language="en" fo:country="US"/>
    </style:style>
    <style:style style:name="T4" style:family="text">
      <style:text-properties fo:language="ru" fo:country="RU"/>
    </style:style>
    <style:style style:name="T5" style:family="text">
      <style:text-properties fo:language="ru" fo:country="RU" fo:font-weight="bold" style:font-weight-asian="bold" style:font-weight-complex="bold"/>
    </style:style>
    <style:style style:name="T6" style:family="text">
      <style:text-properties fo:background-color="transparent"/>
    </style:style>
    <style:style style:name="T7" style:family="text">
      <style:text-properties fo:font-variant="normal" fo:text-transform="none"/>
    </style:style>
    <style:style style:name="T8" style:family="text">
      <style:text-properties fo:font-variant="normal" fo:text-transform="none" fo:letter-spacing="normal" fo:font-style="normal" fo:background-color="transparent"/>
    </style:style>
    <style:style style:name="T9" style:family="text">
      <style:text-properties fo:font-variant="normal" fo:text-transform="none" fo:letter-spacing="normal" fo:font-style="normal" fo:background-color="transparent" style:font-name-asian="Calibri1" style:language-asian="en" style:country-asian="US"/>
    </style:style>
    <style:style style:name="T10" style:family="text">
      <style:text-properties fo:font-variant="normal" fo:text-transform="none" fo:letter-spacing="normal" fo:font-style="normal" fo:font-weight="normal"/>
    </style:style>
    <style:style style:name="T11" style:family="text">
      <style:text-properties fo:font-variant="normal" fo:text-transform="none" fo:letter-spacing="normal" fo:font-style="normal" fo:font-weight="normal" fo:background-color="transparent" style:font-weight-asian="normal" style:font-weight-complex="normal"/>
    </style:style>
    <style:style style:name="T12" style:family="text">
      <style:text-properties fo:font-variant="normal" fo:text-transform="none" fo:letter-spacing="normal" fo:background-color="transparent"/>
    </style:style>
    <style:style style:name="T13" style:family="text">
      <style:text-properties fo:font-variant="normal" fo:text-transform="none" fo:letter-spacing="normal" fo:language="ru" fo:country="RU" fo:font-style="normal" fo:font-weight="normal"/>
    </style:style>
    <style:style style:name="T14" style:family="text">
      <style:text-properties fo:font-variant="normal" fo:text-transform="none" style:text-line-through-style="none" style:text-position="0% 100%" fo:letter-spacing="normal" fo:font-style="normal" style:text-underline-style="none" fo:background-color="transparent" style:font-name-asian="Calibri" style:font-style-asian="normal" style:font-name-complex="Calibri" style:font-style-complex="normal"/>
    </style:style>
    <style:style style:name="T1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Calibri" style:language-asian="ar" style:country-asian="SA" style:font-style-asian="normal" style:font-weight-asian="normal" style:font-name-complex="Calibri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background-color="transparent" style:font-name-asian="Calibri" style:font-size-asian="14pt" style:font-style-asian="normal" style:font-name-complex="Calibri" style:font-size-complex="14pt" style:font-style-complex="normal"/>
    </style:style>
    <style:style style:name="T17" style:family="text">
      <style:text-properties fo:font-variant="normal" fo:text-transform="none" style:font-name="Times New Roman" fo:letter-spacing="normal" fo:background-color="transparent"/>
    </style:style>
    <style:style style:name="T18" style:family="text">
      <style:text-properties fo:font-variant="normal" fo:text-transform="none" style:font-name="Times New Roman" fo:letter-spacing="normal" fo:font-style="normal" fo:background-color="transparent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Lucida Sans Unicode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fo:font-weight="normal" style:font-weight-asian="normal" style:font-weight-complex="normal"/>
    </style:style>
    <style:style style:name="T21" style:family="text">
      <style:text-properties fo:font-weight="normal" fo:background-color="transparent" style:font-weight-asian="normal" style:font-weight-complex="normal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style:text-line-through-style="none" style:text-position="0% 100%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4" style:family="text">
      <style:text-properties style:text-line-through-style="none" style:text-position="0% 100%" style:font-name="Times New Roman" fo:font-size="14pt" fo:language="ru" fo:country="RU" fo:font-style="normal" style:text-underline-style="none" style:font-name-asian="Calibri" style:font-size-asian="14pt" style:font-style-asian="normal" style:font-name-complex="Calibri" style:font-size-complex="14pt" style:font-style-complex="normal"/>
    </style:style>
    <style:style style:name="T25" style:family="text">
      <style:text-properties style:text-line-through-style="none" style:text-position="0% 100%" style:font-name="Times New Roman" fo:font-style="normal" style:text-underline-style="none" style:font-name-asian="Calibri" style:font-style-asian="normal" style:font-name-complex="Calibri" style:font-style-complex="normal"/>
    </style:style>
    <style:style style:name="T26" style:family="text">
      <style:text-properties style:text-line-through-style="none" style:text-position="0% 100%" fo:font-size="14pt" fo:language="ru" fo:country="RU" fo:font-style="normal" style:text-underline-style="none" style:font-name-asian="Calibri" style:font-size-asian="14pt" style:font-style-asian="normal" style:font-name-complex="Calibri" style:font-size-complex="14pt" style:font-style-complex="normal"/>
    </style:style>
    <style:style style:name="T27" style:family="text">
      <style:text-properties style:text-line-through-style="none" style:text-position="0% 100%" fo:language="ru" fo:country="RU" fo:font-style="normal" style:text-underline-style="none" fo:font-weight="normal" style:letter-kerning="true" style:font-name-asian="Calibri" style:language-asian="ar" style:country-asian="SA" style:font-style-asian="normal" style:font-weight-asian="normal" style:font-name-complex="Calibri" style:language-complex="ar" style:country-complex="SA" style:font-style-complex="normal" style:font-weight-complex="normal"/>
    </style:style>
    <style:style style:name="T28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3a5ef35-3304-47f9-afe9-177d0cadf85c" text:name="BossProviderVariable"/>
      </text:user-field-decls>
      <text:p text:style-name="P29">ОПРЕДЕЛЕНИЕ</text:p>
      <text:p text:style-name="P7">О НАЗНАЧЕНИИ ДЕЛА № 1-10-<text:span text:style-name="T4">140</text:span>/00-03-16 О НАРУШЕНИИ</text:p>
      <text:p text:style-name="P7">АНТИМОНОПОЛЬНОГО ЗАКОНОДАТЕЛЬСТВА</text:p>
      <text:p text:style-name="P7">К РАССМОТРЕНИЮ</text:p>
      <text:p text:style-name="P10"/>
      <text:p text:style-name="P8"><text:span text:style-name="T3">«30»</text:span> <text:span text:style-name="T4">сентября</text:span> 2016 г.                                                                                     <text:span text:style-name="T4">г.</text:span> Москва<text:line-break/></text:p>
      <text:p text:style-name="P16">Председатель Комиссии Федеральной антимонопольной службы по рассмотрению дела о нарушении антимонопольного законодательства </text:p>
      <text:p text:style-name="P17"/>
      <text:p text:style-name="P17">УСТАНОВИЛ:</text:p>
      <text:p text:style-name="P17"/>
      <text:p text:style-name="P22">в соответствии со статьей 22 Федерального закона от 26.07.2006 № 135-ФЗ «О защите конкуренции» (далее - Закон о защите конкуренции) Федеральная антимонопольная служба осуществляет государственный контроль за соблюдением антимонопольного законодательства, а также предупреждает монополистическую деятельность, недобросовестную конкуренцию, другие нарушения антимонопольного законодательства хозяйствующими субъектами.</text:p>
      <text:p text:style-name="P22">В рамках осуществления данных функций ФАС России проведен анализ стоимости услуг по погрузке и выгрузке груза, оказываемых в портах Российской Федерации в период с 2014 г. по 1 кв. 2016 г.</text:p>
      <text:p text:style-name="P19"><text:span text:style-name="T6">По результатам анализа выявлены факты увеличения стоимости услуг по погрузке и выгрузке контейнеров, оказываемых </text:span><text:span text:style-name="T8">АО «Первый Контейнерный Терминал» (далее — Общество, компания)</text:span><text:span text:style-name="T6"> в морском порту «</text:span><text:span text:style-name="Основной_20_текст1"><text:span text:style-name="T19">Большой порт Санкт-Петербург</text:span></text:span><text:span text:style-name="T6">».</text:span></text:p>
      <text:p text:style-name="P21">Обществом в период с 2014 по 1 квартал 2016 г. цены на оказываемые услуги были установлены в долларах США. </text:p>
      <text:p text:style-name="P21"><text:span text:style-name="T8">В период с 2014 по 1 квартал 2016 <text:s/>курс доллара США по отношению к российскому рублю вырос более чем в 2 раза, в результате чего конечная стоимость услуг возросла вдвое. При этом в 1 квартале 2015 г. по сравнению с 4 кварталом 2014 г. произошло одновременное повышение стоимости услуг </text:span><text:span text:style-name="T9">в экспортно-импортном сегменте</text:span><text:span text:style-name="T8"> и рост стоимости доллара США, а расходы компаний незначительно снизились, о чем свидетельствует информация, представленная Обществом на запрос ФАС России от </text:span><text:span text:style-name="T14">04.04.2016<text:line-break/>№ АР/21947/16.</text:span></text:p>
      <text:p text:style-name="P20"><text:span text:style-name="T21">В связи с наличием в действиях Общества признаков нарушения антимонопольного законодательства, выразившихся в </text:span><text:span text:style-name="T23"><text:s/>установлении и поддержании монопольно высокой</text:span><text:span text:style-name="T21"> цены на услугу по </text:span><text:span text:style-name="Основной_20_текст1"><text:span text:style-name="T19">погрузке и выгрузке контейнеров, на</text:span></text:span><text:span text:style-name="T21"> основании пункта 3 части 2 статьи 39 Закона о защите конкуренции в отношении ряда хозяйствующих субъектов, в том числе<text:line-break/></text:span><text:span text:style-name="T11">АО «Первый Контейнерный Терминал» ФАС России было возбуждено дело<text:line-break/>№ <text:s/>1-10-85/00-03-16.</text:span></text:p>
      <text:p text:style-name="P18"><text:soft-page-break/><text:span text:style-name="T22">В ходе заседания Комиссии ФАС России по рассмотрению дела № 1-10-85/00-03-16 о нарушении антимонопольного законодательства было принято решение о выделении дел в отдельные производства в</text:span><text:span text:style-name="T11"> целях полного, всестороннего и объективного рассмотрения дела.</text:span></text:p>
      <text:p text:style-name="P18">Определением от 19.08.2016 № АР/58540/16 дело в отношении<text:span text:style-name="T22"> </text:span><text:span text:style-name="T22">акционерного общества «Первый Контейнерный Терминал»</text:span><text:span text:style-name="T22"> </text:span>по признакам нарушения пункта 1 части 1 статьи 10 Закона о защите конкуренции, было выделено в отдельное производство.</text:p>
      <text:p text:style-name="P16"><text:span text:style-name="T4">Н</text:span>а основании <text:span text:style-name="T4">изложенного издан</text:span> приказ Федеральной антимонопольной службы от <text:span text:style-name="T4">26</text:span>.<text:span text:style-name="T4">09.2016</text:span> № <text:span text:style-name="T4">1360/</text:span>16 о создании Комиссии по рассмотрению <text:span text:style-name="T4">выделенного</text:span> дела о нарушении антимонопольного законодательства по признакам нарушения <text:span text:style-name="T4">акционерным обществом «Первый Контейнерный Терминал» </text:span>(<text:span text:style-name="T10">198035, Санкт-Петербург, Межевой канал, д. 5, 3-й район</text:span><text:span text:style-name="T13">)</text:span> <text:s/>пункта 1 части 1 статьи 10 Федерального закона от 26.07.2006<text:line-break/>№ 135-ФЗ «О защите конкуренции», руководствуясь частью 13 статьи 44 Федерального закона от 26.07.2006 № 135-ФЗ «О защите конкуренции»,</text:p>
      <text:p text:style-name="P23"/>
      <text:p text:style-name="P23">ОПРЕДЕЛИЛ:</text:p>
      <text:p text:style-name="P24"/>
      <text:list xml:id="list5073476226385765707" text:style-name="L1">
        <text:list-item>
          <text:list>
            <text:list-item>
              <text:list>
                <text:list-item>
                  <text:p text:style-name="P27">Назначить дело № 1-10-<text:span text:style-name="T4">140</text:span>/00-03-16 к рассмотрению на <text:span text:style-name="T5">10</text:span><text:span text:style-name="T28">.</text:span><text:span text:style-name="T5">10</text:span><text:span text:style-name="T28">.2016 в 1</text:span><text:span text:style-name="T5">2.00</text:span> по адресу: Д-242, ГСП-<text:span text:style-name="T4">3</text:span>, <text:span text:style-name="T4">125993</text:span>, г. Москва, ул. Садовая Кудринская, д. 11, Зал Коллегии (4 этаж).</text:p>
                </text:list-item>
                <text:list-item>
                  <text:p text:style-name="P27">Привлечь к участию в рассмотрении дела № 1-10-<text:span text:style-name="T4">140</text:span>/00-03-16 в качестве ответчик<text:span text:style-name="T4">а: АО «Первый Контейнерный Терминал» </text:span>(<text:span text:style-name="T10">198035, Санкт-Петербург, Межевой канал, д. 5, 3-й район</text:span>).</text:p>
                </text:list-item>
                <text:list-item>
                  <text:p text:style-name="P28">АО «Первый Контейнерный Терминал» в срок до <text:span text:style-name="T3">07</text:span>.10.2016 представить надлежащим образом заверенные документы и информацию:</text:p>
                </text:list-item>
              </text:list>
            </text:list-item>
          </text:list>
        </text:list-item>
      </text:list>
      <text:p text:style-name="P4"><text:span text:style-name="T3">3.</text:span>1 копию локального нормативного акта <text:span text:style-name="T12">АО «ПКТ»</text:span>, которым утвержден порядок (инструкция) обращения с информацией, составляющей коммерческую тайну, и контроль за его соблюдением с приложением копии такого порядка (инструкции) действующего в период с 01.01.2016 по дату получения настоящего определения;</text:p>
      <text:p text:style-name="P6"><text:span text:style-name="T24">3.2. копию локального нормативного акта </text:span><text:span text:style-name="T16">АО «ПКТ»</text:span><text:span text:style-name="T24">, которым утвержден </text:span><text:span text:style-name="T26">перечень информации, составляющей коммерческую тайну, </text:span><text:span text:style-name="T24">действующего в период с 01.01.2016 по дату получения настоящего определения;</text:span></text:p>
      <text:p text:style-name="P5">3.3. копию документа <text:span text:style-name="T17">АО «ПКТ»</text:span>, содержащего перечень должностей работников, имеющих доступ к коммерческой тайне (с указанием информации о том, работники каких должностей и к каким именно сведениям имеют доступ);</text:p>
      <text:list xml:id="list1555457193013137123" text:style-name="L2">
        <text:list-item>
          <text:list>
            <text:list-item>
              <text:p text:style-name="P30">копии журналов (книг) учета входящих и исходящих документов <text:span text:style-name="T18">АО «ПКТ»</text:span>, содержащих коммерческую тайну за период <text:span text:style-name="T25">с 01.01.2016 по дату получения настоящего определения;</text:span></text:p>
            </text:list-item>
          </text:list>
        </text:list-item>
      </text:list>
      <text:p text:style-name="P31"><text:span text:style-name="T27">3.5. копию журнала (книги) учета выдачи документов </text:span><text:span text:style-name="T15">АО «ПКТ»</text:span><text:span text:style-name="T27">, прочих </text:span><text:soft-page-break/><text:span text:style-name="T27">материальных носителей, содержащих коммерческую тайну, а также копию журнала (книги) учета получения доступа работников к информации, содержащей коммерческую тайну за период с 01.01.2016 по дату получения настоящего определ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FBADA6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176cm" fo:margin-bottom="0.21cm" fo:line-height="100%"/>
      <style:text-properties style:font-name="Times New Roman" fo:font-size="12pt" style:font-name-asian="SimSun" style:font-size-asian="12pt" style:language-asian="ru" style:country-asian="RU" style:font-name-complex="Times New Roman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Основной_20_текст1" style:display-name="Основной текст1" style:family="text" style:parent-style-name="Default_20_Paragraph_20_Font">
      <style:text-properties fo:font-variant="normal" fo:text-transform="none" fo:color="#000000" style:text-line-through-style="none" style:text-position="0% 100%" style:font-name="Times New Roman" fo:font-size="11.5pt" fo:letter-spacing="0.012cm" fo:language="ru" fo:country="RU" fo:font-style="normal" style:text-underline-style="none" fo:font-weight="normal" style:font-name-asian="Times New Roman" style:font-size-asian="11.5pt" style:language-asian="zxx" style:country-asian="none" style:font-style-asian="normal" style:font-weight-asian="normal" style:font-name-complex="Times New Roman" style:font-size-complex="11.5pt" style:font-style-complex="normal" style:font-weight-complex="normal" style:text-scale="100%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10022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100225(1) </text:p></draw:text-box></draw:frame><draw:frame draw:style-name="Mfr2" draw:name="SpdBarcode" text:anchor-type="paragraph" svg:x="0cm" svg:width="3.6cm" svg:height="0.78cm" draw:z-index="3"><draw:image xlink:href="Pictures/10000201000000780000001A9FBADA6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7T15:34:33.01</meta:creation-date>
    <meta:generator>OpenOffice.org/3.4.1$Win32 OpenOffice.org_project/341m1$Build-9593</meta:generator>
    <dc:date>2016-10-03T18:21:23.65</dc:date>
    <meta:print-date>2016-09-27T17:28:12.61</meta:print-date>
    <meta:document-statistic meta:table-count="0" meta:image-count="1" meta:object-count="0" meta:page-count="3" meta:paragraph-count="28" meta:word-count="639" meta:character-count="4890"/>
    <meta:user-defined meta:name="Поле 1"/>
    <meta:user-defined meta:name="Поле 2"/>
    <meta:user-defined meta:name="Поле 3"/>
    <meta:user-defined meta:name="Поле 4"/>
  </office:meta>
</office:document-meta>
</file>