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F7FA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.041cm" fo:margin-right="0cm" fo:margin-top="0.049cm" fo:margin-bottom="0.049cm" fo:text-align="justify" style:justify-single-word="false" fo:text-indent="1.251cm" style:auto-text-indent="false"/>
      <style:text-properties fo:font-size="14pt" fo:background-color="transparent" style:font-size-asian="14pt" style:font-size-complex="14pt"/>
    </style:style>
    <style:style style:name="P6" style:family="paragraph" style:parent-style-name="Text_20_body_20__28_user_29_">
      <style:paragraph-properties fo:margin-left="0cm" fo:margin-right="0cm" fo:margin-top="0cm" fo:margin-bottom="0cm" fo:line-height="100%" fo:hyphenation-ladder-count="no-limit" fo:text-indent="0cm" style:auto-text-indent="false" style:shadow="none"/>
      <style:text-properties fo:font-size="10pt" fo:language="ru" fo:country="RU" style:font-size-asian="10pt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9pt" fo:language="ru" fo:country="RU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2.818cm"/>
        </style:tab-stops>
      </style:paragraph-properties>
      <style:text-properties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11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2" style:family="paragraph" style:parent-style-name="Textformatvorlage">
      <style:paragraph-properties fo:margin-left="0cm" fo:margin-right="-0.002cm" fo:line-height="100%" fo:text-align="justify" style:justify-single-word="false" fo:hyphenation-ladder-count="no-limit" fo:text-indent="1.251cm" style:auto-text-indent="false" style:shadow="none" style:text-autospace="none"/>
      <style:text-properties fo:font-size="14pt" style:font-size-asian="14pt" style:font-name-complex="Times New Roman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-0.002cm" fo:margin-top="0cm" fo:margin-bottom="0cm" fo:line-height="100%" fo:text-align="justify" style:justify-single-word="false" fo:hyphenation-ladder-count="no-limit" fo:text-indent="1.251cm" style:auto-text-indent="false" style:shadow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02cm" fo:margin-top="0cm" fo:margin-bottom="0cm" fo:line-height="100%" fo:text-align="justify" style:justify-single-word="false" fo:orphans="0" fo:widows="0" fo:hyphenation-ladder-count="no-limit" fo:text-indent="1.251cm" style:auto-text-indent="false" style:shadow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 fo:hyphenate="false" fo:hyphenation-remain-char-count="2" fo:hyphenation-push-char-count="2"/>
    </style:style>
    <style:style style:name="P16" style:family="paragraph" style:parent-style-name="Textformatvorlage">
      <style:paragraph-properties fo:margin-left="0cm" fo:margin-right="0cm" fo:text-align="justify" style:justify-single-word="false" fo:text-indent="1.296cm" style:auto-text-indent="false" style:text-autospace="none"/>
      <style:text-properties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fo:background-color="#ffffff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language="ru" fo:country="RU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/>
      <style:text-properties fo:background-color="#ffffff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24" style:family="paragraph" style:parent-style-name="Standard">
      <style:paragraph-properties fo:margin-left="10.795cm" fo:margin-right="0cm" fo:margin-top="0cm" fo:margin-bottom="0cm" fo:text-indent="0cm" style:auto-text-indent="false"/>
      <style:text-properties fo:font-size="14pt" fo:language="ru" fo:country="RU" style:font-name-asian="Courier New" style:font-size-asian="14pt" style:font-name-complex="Courier New" style:font-size-complex="14pt"/>
    </style:style>
    <style:style style:name="P25" style:family="paragraph" style:parent-style-name="Standard">
      <style:paragraph-properties fo:margin-left="8.961cm" fo:margin-right="0cm" fo:margin-top="0cm" fo:margin-bottom="0cm" fo:text-indent="0cm" style:auto-text-indent="false"/>
      <style:text-properties fo:font-size="14pt" fo:language="ru" fo:country="RU" style:font-name-asian="Courier New" style:font-size-asian="14pt" style:font-name-complex="Courier New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 fo:background-color="transparent" style:text-autospace="none">
        <style:background-image/>
      </style:paragraph-properties>
      <style:text-properties fo:font-size="14pt" style:font-name-asian="Courier New" style:font-size-asian="14pt" style:font-name-complex="Courier New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23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349cm" style:auto-text-indent="false"/>
      <style:text-properties fo:color="#000000" style:font-name="Times New Roman" fo:font-size="14pt" fo:letter-spacing="-0.004cm" fo:language="ru" fo:country="RU" fo:background-color="#ffffff" style:font-size-asian="14pt" style:font-size-complex="14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background-color="transparent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15cm" style:auto-text-indent="false"/>
    </style:style>
    <style:style style:name="P36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font-size="14pt" fo:background-color="transparent"/>
    </style:style>
    <style:style style:name="P37" style:family="paragraph" style:parent-style-name="Normal_20__28_Web_29_">
      <style:paragraph-properties fo:margin-left="1.293cm" fo:margin-right="0cm" fo:margin-top="0.049cm" fo:margin-bottom="0.049cm" fo:text-indent="0cm" style:auto-text-indent="fals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8" style:family="paragraph" style:parent-style-name="Standard" style:master-page-name="First_20_Page">
      <style:paragraph-properties fo:margin-left="10.795cm" fo:margin-right="0cm" fo:margin-top="0cm" fo:margin-bottom="0cm" fo:text-indent="0cm" style:auto-text-indent="false" style:page-number="auto"/>
      <style:text-properties fo:font-size="14pt" style:font-name-asian="Courier New" style:font-size-asian="14pt" style:font-name-complex="Courier New" style:font-size-complex="14pt"/>
    </style:style>
    <style:style style:name="T1" style:family="text">
      <style:text-properties fo:font-style="italic" style:text-underline-style="none" style:font-style-asian="italic" style:font-style-complex="italic"/>
    </style:style>
    <style:style style:name="T2" style:family="text">
      <style:text-properties fo:language="en" fo:country="US" fo:font-style="italic" style:text-underline-style="none" style:font-style-asian="italic" style:font-style-complex="italic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T5" style:family="text">
      <style:text-properties style:font-name="Times New Roman" fo:font-size="14pt" fo:language="ru" fo:country="RU" style:font-size-asian="14pt" style:font-name-complex="Calibri" style:font-size-complex="14pt"/>
    </style:style>
    <style:style style:name="T6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7" style:family="text">
      <style:text-properties style:font-name="Times New Roman" fo:font-size="14pt" fo:language="ru" fo:country="RU" style:font-size-asian="14pt" style:font-size-complex="14pt"/>
    </style:style>
    <style:style style:name="T8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background-color="transparent" style:font-size-asian="14pt" style:language-asian="ru" style:country-asian="RU" style:font-size-complex="14pt"/>
    </style:style>
    <style:style style:name="T10" style:family="text">
      <style:text-properties style:font-name="Times New Roman" fo:font-size="14pt" fo:language="en" fo:country="US" fo:font-style="normal" fo:font-weight="normal" fo:background-color="#ffffff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11" style:family="text">
      <style:text-properties style:font-name="Times New Roman" fo:font-style="normal" style:font-style-asian="normal" style:font-name-complex="Times New Roman" style:font-style-complex="normal"/>
    </style:style>
    <style:style style:name="T12" style:family="text">
      <style:text-properties style:font-name="Times New Roman" fo:font-style="normal" style:font-style-asian="normal" style:font-style-complex="normal"/>
    </style:style>
    <style:style style:name="T13" style:family="text">
      <style:text-properties style:font-name="Times New Roman" fo:font-style="normal" fo:background-color="transparent" style:font-style-asian="normal" style:font-name-complex="Times New Roman" style:font-style-complex="normal"/>
    </style:style>
    <style:style style:name="T14" style:family="text">
      <style:text-properties style:font-name="Times New Roman" fo:font-style="normal" fo:background-color="transparent" style:font-style-asian="normal" style:font-style-complex="normal"/>
    </style:style>
    <style:style style:name="T15" style:family="text">
      <style:text-properties style:font-name="Times New Roman" style:font-size-asian="14pt" style:font-size-complex="14pt"/>
    </style:style>
    <style:style style:name="T16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bold"/>
    </style:style>
    <style:style style:name="T19" style:family="text">
      <style:text-properties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fo:color="#000000" style:font-name="Times New Roman" fo:font-style="normal" style:font-style-asian="normal" style:font-name-complex="Times New Roman" style:font-style-complex="normal"/>
    </style:style>
    <style:style style:name="T21" style:family="text">
      <style:text-properties fo:color="#000000" style:font-name="Times New Roman" fo:font-style="normal" style:font-style-asian="normal" style:font-style-complex="normal"/>
    </style:style>
    <style:style style:name="T22" style:family="text">
      <style:text-properties fo:color="#000000" style:font-name="Times New Roman" fo:font-style="normal" fo:background-color="transparent" style:font-style-asian="normal" style:font-name-complex="Times New Roman" style:font-style-complex="normal"/>
    </style:style>
    <style:style style:name="T23" style:family="text">
      <style:text-properties fo:color="#000000" style:font-name="Times New Roman" fo:font-style="normal" fo:background-color="transparent" style:font-style-asian="normal" style:font-style-complex="normal"/>
    </style:style>
    <style:style style:name="T24" style:family="text">
      <style:text-properties fo:color="#000000" style:font-name="Times New Roman" fo:font-size="14pt" fo:letter-spacing="-0.004cm" fo:language="ru" fo:country="RU" style:font-size-asian="14pt"/>
    </style:style>
    <style:style style:name="T25" style:family="text">
      <style:text-properties fo:color="#000000" style:font-name="Times New Roman" fo:font-size="14pt" fo:letter-spacing="-0.004cm" fo:language="ru" fo:country="RU" fo:font-weight="normal" style:font-size-asian="14pt" style:font-weight-asian="normal" style:font-weight-complex="normal"/>
    </style:style>
    <style:style style:name="T26" style:family="text">
      <style:text-properties fo:color="#000000" style:font-name="Times New Roman" fo:font-size="14pt" fo:letter-spacing="-0.004cm" fo:language="ru" fo:country="RU" fo:font-weight="bold" style:font-size-asian="14pt" style:font-weight-asian="bold"/>
    </style:style>
    <style:style style:name="T27" style:family="text">
      <style:text-properties fo:color="#000000" style:font-name="Times New Roman" fo:font-size="14pt" fo:language="ru" fo:country="RU" style:font-size-asian="14pt" style:language-asian="ru" style:country-asian="RU" style:font-size-complex="14pt"/>
    </style:style>
    <style:style style:name="T28" style:family="text">
      <style:text-properties fo:color="#000000" style:font-name="Times New Roman" fo:font-size="11pt" fo:language="ru" fo:country="RU" fo:font-style="italic" style:text-underline-style="none" fo:font-weight="normal" fo:background-color="transparent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29" style:family="text">
      <style:text-properties fo:color="#000000" style:font-name="Times New Roman" fo:font-size="10pt" fo:language="en" fo:country="US" fo:font-style="italic" style:text-underline-style="none" fo:font-weight="normal" fo:background-color="transparent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30" style:family="text">
      <style:text-properties fo:color="#000000" fo:letter-spacing="-0.004cm" fo:background-color="#ffffff"/>
    </style:style>
    <style:style style:name="T31" style:family="text">
      <style:text-properties fo:color="#000000" style:text-line-through-style="none" style:text-position="0% 100%" fo:letter-spacing="-0.004cm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7" style:family="text">
      <style:text-properties fo:color="#000000" style:font-name-asian="Arial" style:font-name-complex="Times New Roman"/>
    </style:style>
    <style:style style:name="T38" style:family="text">
      <style:text-properties fo:color="#000000" fo:background-color="transparent" style:font-name-asian="Arial" style:font-name-complex="Times New Roman"/>
    </style:style>
    <style:style style:name="T39" style:family="text">
      <style:text-properties fo:color="#000000" fo:background-color="transparent" style:font-name-asian="Times New Roman" style:font-name-complex="Times New Roman"/>
    </style:style>
    <style:style style:name="T40" style:family="text">
      <style:text-properties fo:color="#000000" fo:language="en" fo:country="US" fo:background-color="transparent" style:font-name-asian="Arial" style:font-name-complex="Times New Roman"/>
    </style:style>
    <style:style style:name="T41" style:family="text">
      <style:text-properties fo:color="#000000" fo:language="en" fo:country="US" style:font-name-asian="Arial" style:font-name-complex="Times New Roman"/>
    </style:style>
    <style:style style:name="T42" style:family="text">
      <style:text-properties fo:color="#000000" fo:background-color="#ffffff" style:font-name-asian="Arial" style:font-name-complex="Times New Roman"/>
    </style:style>
    <style:style style:name="T43" style:family="text">
      <style:text-properties fo:color="#000000" style:font-name="Times New Roman1" fo:font-size="14pt" fo:letter-spacing="-0.004cm" style:font-size-asian="14pt" style:font-size-complex="14pt"/>
    </style:style>
    <style:style style:name="T44" style:family="text">
      <style:text-properties fo:color="#000000" fo:font-size="14pt" fo:letter-spacing="-0.004cm" style:font-size-asian="14pt" style:font-size-complex="14pt"/>
    </style:style>
    <style:style style:name="T45" style:family="text">
      <style:text-properties fo:color="#800000" style:font-name="Times New Roman" fo:font-style="normal" style:font-style-asian="normal" style:font-name-complex="Times New Roman" style:font-style-complex="normal"/>
    </style:style>
    <style:style style:name="T46" style:family="text">
      <style:text-properties style:font-size-asian="14pt" style:font-size-complex="14pt"/>
    </style:style>
    <style:style style:name="T47" style:family="text">
      <style:text-properties fo:color="#0000ff" style:font-name="Times New Roman" fo:font-size="14pt" fo:language="ru" fo:country="RU" style:font-size-asian="14pt" style:language-asian="ru" style:country-asian="RU" style:font-size-complex="14pt"/>
    </style:style>
    <style:style style:name="T48" style:family="text">
      <style:text-properties fo:background-color="#ffffff"/>
    </style:style>
    <style:style style:name="T4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6be9b-7b68-4480-9f94-2ab431b9d549" text:name="BossProviderVariable"/>
      </text:user-field-decls>
      <text:p text:style-name="P38"/>
      <text:p text:style-name="P17">ПОСТАНОВЛЕНИЕ</text:p>
      <text:p text:style-name="P20"><text:span text:style-name="T3">о наложении штрафа по делу № </text:span><text:span text:style-name="T4">4-19.5-999/00-29-16</text:span> </text:p>
      <text:p text:style-name="P18">об административном правонарушении </text:p>
      <text:p text:style-name="P21"/>
      <text:p text:style-name="P21">29.09.2016<text:tab/><text:tab/><text:tab/><text:tab/><text:tab/><text:tab/><text:tab/><text:tab/><text:tab/><text:tab/><text:tab/>г. Москва</text:p>
      <text:p text:style-name="P21"/>
      <text:p text:style-name="P26"><text:span text:style-name="T11">Я, заместитель начальни</text:span><text:span text:style-name="T13">ка Управления контроля авиационной, ракетно-космической и атомной промышленности ФАС России Ч</text:span><text:span text:style-name="T16">ирков Филипп Олегович,</text:span><text:span text:style-name="T11"> руководствуясь статьей 29.6 Кодекса Российской Федерации об административных правонарушениях (далее – КоАП), </text:span><text:span text:style-name="T20">рассмотрев</text:span><text:span text:style-name="T45"> </text:span><text:span text:style-name="T12"><text:s/>материалы дела </text:span><text:span text:style-name="T22">№ 4-19.5-999/00-29-16 об административном правонарушении, возбужденного в отношении Минобороны России (место нахождения: 119160, г. Москва, ул. Знаменка, д. 19)</text:span><text:span text:style-name="T14">, по факту </text:span><text:span text:style-name="T23">административного правонарушения, отв</text:span><text:span text:style-name="T21">етственность за которое предусмотрена частью 7.1 статьи 19.5 КоАП,</text:span></text:p>
      <text:p text:style-name="P23"/>
      <text:p text:style-name="P23">УСТАНОВИЛ:</text:p>
      <text:p text:style-name="P22"><text:tab/></text:p>
      <text:p text:style-name="P12">На основании приказа ФАС России о проведении внеплановой документарной проверки от 21.10.2015 № 980/15 проведена проверка в отношении Минобороны России.</text:p>
      <text:p text:style-name="P11">Актом проверки от 22.01.2016 № 3-ДСП (далее — Акт проверки) установлено, что действия Минобороны России, выразившиеся в ненадлежащем исполнении условий государственного контракта от 08.11.2011 № 6583 на выполнение ОКР «Роллер» (далее — Государственный контракт), заключенного между Минобороны России и АО «Камов», являются нарушением пунктов 4, 8, 15 статьи 7 Федерального закона от 29.12.2012 № 275-ФЗ «О государственном оборонном заказе» (далее — Закон о государственном оборонном законе).</text:p>
      <text:p text:style-name="P11">На основании Акта проверки Минобороны России было выдано Предписание от 22.01.2016 № 29/4654-ДСП/16 (далее — Предписание). В соответствии с Предписанием Минобороны обязано: прекратить нарушения пунктов 4, 8, 15 статьи 7 Закона о государственном оборонном заказе, выразившиеся в ненадлежащем исполнении условий Государственного контракта; в течение 60 дней с даты получения Предписания исполнить условия Государственного контракта, предусмотренные пунктом 6.4 в части принятия мер по возврату аванса в соответствии с положениями статьи 776 Гражданского кодекса Российской Федерации и начислению процентов за пользование денежными средствами в соответствии со статьей 395 Гражданского кодекса Российской Федерации; в срок не позднее 10 календарных дней с даты <text:soft-page-break/>исполнения Предписания предоставить в адрес ФАС России письменные доказательства его исполнения.</text:p>
      <text:p text:style-name="P11">Акт проверки и Предписание отправлены в адрес Минобороны России с сопроводительным письмом от 22.01.2016 № ДФ/4370-ДСП/16. По информации с интернет-сайта Почты России документы были получены адресатом 02.02.2016. Минобороны России надлежало исполнить Предписание в срок до <text:span text:style-name="T48">01.04.2016.</text:span></text:p>
      <text:p text:style-name="P11">В ответ на Предписание Минобороны России отправило в адрес ФАС России письмо от 18.04.2016 № 223/228, в котором сообщило, что реализуется комплекс мероприятий по расторжению Государственного контракта, а именно подготовлено соглашение о расторжении Государственного контракта, которым предусмотрен возврат Минобороны России неотработанного аванса в размере 547 226 140, 80 руб., перечисление суммы неустойки в размере 21 564 189, 40 руб. за нарушение условий Государственного контракта и процентов за пользование авансом.</text:p>
      <text:p text:style-name="P11">В ответ на вышеуказанное письмо ФАС России отправило Минобороны России запрос от 18.05.2016 № ДФ/33243-ДСП/16 с требованием в срок до 10.06.2016 предоставить сведения о заключении и исполнении соглашения о расторжении Государственного контракта, а также информацию о принятых мерах по возврату полной суммы аванса.</text:p>
      <text:p text:style-name="P11">Письмом от 10.06.2016 № 249/2/849ис Минобороны России направило в ФАС России проект соглашения о расторжении Государственного контракта и копию квитанции, подтверждающей факт отправки проекта вышеуказанного соглашения АО «Камов». Согласно пунктам 2.4, 3.1 вышеуказанного соглашения АО «Камов» обязано вернуть Минобороны России только сумму неотработанного аванса в размере 547 226 140, 80 руб. </text:p>
      <text:p text:style-name="P16">Таким образом, Минобороны России не исполнило Предписание ФАС России в установленный срок, а именно не приняло меры по возврату всей суммы аванса в соответствии с положениями статьи 776 Гражданского кодекса Российской Федерации и начислению процентов за пользование денежными средствами в соответствии со статьей 395 Гражданского кодекса Российской Федерации.</text:p>
      <text:p text:style-name="P16">Письмом от 09.09.2016 № 249/2/1359дсп Минобороны России представило в ФАС России позицию по вопросу защиты имущественных интересов Минобороны России. </text:p>
      <text:p text:style-name="P16">Вместе с тем, в представленных материалах отсутствуют документы, свидетельствующие об исполнении Минобороны России Предписания.</text:p>
      <text:p text:style-name="P27">Таким образом, действия (бездействие) Минобороны России<text:span text:style-name="T30"> </text:span>образуют состав административного правонарушения, предусмотренного частью 7.1 статьи 19.5 КоАП. </text:p>
      <text:p text:style-name="P28"><text:span text:style-name="T18">Вина Минобороны России</text:span><text:span text:style-name="T31"> </text:span><text:span text:style-name="T19">в совершении данного правонарушения установлена материалами дела об административном правонарушении.</text:span></text:p>
      <text:p text:style-name="P13"><text:soft-page-break/><text:span text:style-name="blue1"><text:span text:style-name="T32">Место совершения правонарушения: 119160, г. Москва, ул. Знаменка, д. 19</text:span></text:span><text:span text:style-name="blue1"><text:span text:style-name="T33">.</text:span></text:span></text:p>
      <text:p text:style-name="P14"><text:span text:style-name="blue1"><text:span text:style-name="T37">Дата (время) совершения правонарушен</text:span></text:span><text:span text:style-name="blue1"><text:span text:style-name="T38">ия:</text:span></text:span><text:span text:style-name="blue1"><text:span text:style-name="T40"> 02</text:span></text:span><text:span text:style-name="blue1"><text:span text:style-name="T41">.04.2016</text:span></text:span><text:span text:style-name="blue1"><text:span text:style-name="T37">.</text:span></text:span></text:p>
      <text:p text:style-name="P29">Срок давности привлечения к административно ответственности, предусмотренный частью 1 статьи 4.5 КоАП, не истек.</text:p>
      <text:p text:style-name="P15"><text:span text:style-name="blue1"><text:span text:style-name="T42">В соответствии с частью 7.1 статьи 19.5 Кодекса Российской Федерации об административных правонарушениях (далее — КоАП) невыполнение в установленный срок законного предписания или требования федерального органа исполнительной власти, осущест</text:span></text:span><text:span text:style-name="blue1"><text:span text:style-name="T38">вляющего функции по контролю и надзору в сфере государственного оборонного заказа, либо его территориального органа,</text:span></text:span><text:span text:style-name="blue1"><text:span text:style-name="T39"> </text:span></text:span><text:span text:style-name="T39">влечет наложение административного штрафа на должностных лиц от тридцати тысяч до пятидесяти тысяч рублей, на юридических лиц от трехсот тысяч до пятисот тысяч рублей.</text:span></text:p>
      <text:p text:style-name="P32"><text:span text:style-name="T35">Дело об административном правонарушении № 4-19.5-999/00-29-16 рассмотрено в присутствии представителя Минобороны России, начальника 2 отдела Управления перспективных межвидовых исследований и специальных проектов Морозика Владислава Антоновича</text:span><text:span text:style-name="T43">.</text:span><text:span text:style-name="T44"> </text:span></text:p>
      <text:p text:style-name="P34">Обстоятельства, смягчающие или отягчающие административную ответственность, не установлены. </text:p>
      <text:p text:style-name="P33"><text:span text:style-name="T49">Руководствуясь статьями 23.82, 29.7, 29.9, а так</text:span>же частью 7.1 статьи 19.5 КоАП,</text:p>
      <text:p text:style-name="P33"/>
      <text:p text:style-name="P19">ПОСТАНОВИЛ:</text:p>
      <text:p text:style-name="P19"/>
      <text:p text:style-name="P30"><text:span text:style-name="T5">Признать </text:span><text:span text:style-name="T34">Минобороны России</text:span><text:span text:style-name="T17"> </text:span><text:span text:style-name="T24">виновным в совершении административного правонарушения, ответственность за которое предусмотрена </text:span><text:span text:style-name="T25">частью 7.1 статьи 19.5 КоАП, </text:span><text:span text:style-name="T24">и назначить наказание</text:span><text:span text:style-name="T26"> </text:span><text:span text:style-name="T24">в виде административного </text:span><text:span text:style-name="T24">штрафа в размере 300 000 (триста тысяч) рублей.</text:span></text:p>
      <text:p text:style-name="P4">В соответствии с частью 1 статьи 32.2 КоАП штраф должен быть уплачен не позднее 60 дней со дня вступления постановления о наложении штрафа в законную силу либо со дня истечения срока отсрочки или срока рассрочки, предусмотренных статьей 31.5 КоАП.</text:p>
      <text:p text:style-name="P4">В соответстви<text:span text:style-name="T49">и с частью 5 статьи 3.5 КоАП сумма административного штрафа подлежит зачислению в бюджет в полном объеме.</text:span></text:p>
      <text:p text:style-name="P5">Реквизиты для уплаты административного штрафа: </text:p>
      <text:p text:style-name="P36"><text:span text:style-name="T46">Получатель: ИНН 7703516539 КПП 770301001<text:line-break/>Межрегиональное операционное УФК (для ФАС России л/с 04951001610)<text:line-break/>КБК 161 1 16 33010 01 6000 140 <text:s text:c="3"/>ОКТМО 45380000<text:line-break/>Банк получателя: </text:span><text:span text:style-name="T15">Операционный департамент Банка России г. Москва 701</text:span><text:span text:style-name="T46"><text:line-break/>БИК 044501002 <text:s text:c="2"/>Расчетный счет 40101810500000001901<text:line-break/>Назначение платежа: оплата штрафа по делу №</text:span><text:span text:style-name="T36"> 4-19.5-999/00-29-16</text:span></text:p>
      <text:p text:style-name="P37"><text:soft-page-break/>УИН: 16133092800000574895</text:p>
      <text:p text:style-name="P30"><text:span text:style-name="T9">Копию документа, подтверждающего уплату административного штрафа, лицу, привлеченному к административной ответственности, надлежит направить должностному лицу</text:span><text:span text:style-name="T6">, вынесшему постановление, </text:span><text:span text:style-name="T8">по электронной почте </text:span><text:span text:style-name="T10">Zavalishin@fas.gov.ru.</text:span></text:p>
      <text:p text:style-name="P30"><text:span text:style-name="T6">Согласно </text:span><text:span text:style-name="T27">части 1 статьи 20.25 </text:span><text:span text:style-name="T6">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, либо административный арест на срок до пятнадцати суток, либо обязательные работы на срок до пятидесяти часов.</text:span></text:p>
      <text:p text:style-name="P35"><text:span text:style-name="T7">В соответствии с частью 1 статьи 30.1 и частью 1 статьи 30.3 КоАП постановление по делу об административном правонарушении может быть обжаловано вышестоящему должностному лицу либо</text:span><text:span text:style-name="T5"> в районный суд по месту рассмотрения дела </text:span><text:span text:style-name="T7">в течение 10 дней со дня вручения или получения копии постановления</text:span><text:span text:style-name="T6">.</text:span></text:p>
      <text:p text:style-name="P30"><text:span text:style-name="T6">Согласно</text:span><text:span text:style-name="T47"> </text:span><text:span text:style-name="T27">статьи 31.1</text:span><text:span text:style-name="T6">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F7FA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  <style:text-properties style:font-name="Times New Roman" fo:language="ru" fo:country="RU" style:language-asian="ru" style:country-asian="RU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99793(2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EF7FA1D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99793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6-99793(2) </text:p></draw:text-box></draw:frame><draw:frame draw:style-name="Mfr2" draw:name="SpdBarcode" text:anchor-type="paragraph" svg:x="0cm" svg:width="3.6cm" svg:height="0.78cm" draw:z-index="6"><draw:image xlink:href="Pictures/10000201000000780000001A1EF7FA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4:06:05.46</meta:creation-date>
    <meta:generator>OpenOffice.org/3.4.1$Win32 OpenOffice.org_project/341m1$Build-9593</meta:generator>
    <meta:editing-duration>PT2M53S</meta:editing-duration>
    <meta:editing-cycles>2</meta:editing-cycles>
    <dc:date>2016-10-03T18:22:12.26</dc:date>
    <meta:document-statistic meta:table-count="0" meta:image-count="2" meta:object-count="0" meta:page-count="4" meta:paragraph-count="41" meta:word-count="1011" meta:character-count="7995"/>
    <meta:user-defined meta:name="Поле 1"/>
    <meta:user-defined meta:name="Поле 2"/>
    <meta:user-defined meta:name="Поле 3"/>
    <meta:user-defined meta:name="Поле 4"/>
  </office:meta>
</office:document-meta>
</file>