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F5DC6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fo:font-size="14pt" style:font-size-asian="14pt" style:font-size-complex="14pt"/>
    </style:style>
    <style:style style:name="P5"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indent="0cm" style:auto-text-indent="false">
        <style:tab-stops>
          <style:tab-stop style:position="9.2cm"/>
        </style:tab-stops>
      </style:paragraph-properties>
      <style:text-properties fo:font-size="14pt" style:font-size-asian="14pt" style:font-size-complex="14pt"/>
    </style:style>
    <style:style style:name="P16"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18"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053cm" fo:margin-right="0cm" fo:margin-top="0cm" fo:margin-bottom="0cm" fo:text-align="justify" style:justify-single-word="false" fo:text-indent="0cm" style:auto-text-indent="false"/>
    </style:style>
    <style:style style:name="P2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1"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22"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text-align="justify" style:justify-single-word="false" fo:text-indent="0.956cm" style:auto-text-indent="false" style:text-autospace="none"/>
      <style:text-properties fo:color="#000000" fo:font-size="14pt" style:font-size-asian="14pt" style:font-size-complex="14pt"/>
    </style:style>
    <style:style style:name="P24" style:family="paragraph" style:parent-style-name="Text_20_body">
      <style:paragraph-properties fo:margin-top="0cm" fo:margin-bottom="0cm" fo:line-height="100%"/>
      <style:text-properties fo:font-size="10pt" fo:language="ru" fo:country="RU"/>
    </style:style>
    <style:style style:name="P25" style:family="paragraph" style:parent-style-name="Text_20_body">
      <style:paragraph-properties fo:margin-top="0cm" fo:margin-bottom="0cm" fo:line-height="100%"/>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style>
    <style:style style:name="P30" style:family="paragraph" style:parent-style-name="Text_20_body">
      <style:paragraph-properties fo:margin-top="0cm" fo:margin-bottom="0cm" fo:line-height="100%" fo:text-align="justify" style:justify-single-word="false"/>
      <style:text-properties style:font-name="Times New Roman1" fo:font-size="14pt"/>
    </style:style>
    <style:style style:name="P31"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32" style:family="paragraph" style:parent-style-name="Text_20_body">
      <style:paragraph-properties fo:margin-top="0cm" fo:margin-bottom="0cm" fo:line-height="100%" fo:text-align="center" style:justify-single-word="false"/>
      <style:text-properties fo:font-size="14pt" fo:background-color="#ffffff"/>
    </style:style>
    <style:style style:name="P33" style:family="paragraph" style:parent-style-name="Text_20_body">
      <style:paragraph-properties fo:margin-top="0cm" fo:margin-bottom="0cm" fo:text-align="justify" style:justify-single-word="false"/>
      <style:text-properties fo:font-size="14pt" style:font-size-asian="14pt" style:font-size-complex="14pt"/>
    </style:style>
    <style:style style:name="P34" style:family="paragraph" style:parent-style-name="Text_20_body">
      <style:paragraph-properties fo:margin-top="0cm" fo:margin-bottom="0cm" fo:text-align="justify" style:justify-single-word="false"/>
    </style:style>
    <style:style style:name="P35"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6"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37"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8"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39"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79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085cm" style:auto-text-indent="false"/>
      <style:text-properties fo:font-size="14pt" fo:font-weight="bold" style:font-size-asian="14pt" style:font-weight-asian="bold" style:font-size-complex="14pt" style:font-weight-complex="bold"/>
    </style:style>
    <style:style style:name="P4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6"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47" style:family="paragraph" style:parent-style-name="Text_20_body">
      <style:paragraph-properties fo:margin-left="9.999cm" fo:margin-right="0cm" fo:margin-top="0cm" fo:margin-bottom="0cm" fo:text-indent="0cm" style:auto-text-indent="false"/>
      <style:text-properties fo:font-size="14pt" style:font-size-asian="14pt" style:font-size-complex="14pt"/>
    </style:style>
    <style:style style:name="P48" style:family="paragraph" style:parent-style-name="Text_20_body">
      <style:paragraph-properties fo:margin-left="9.999cm" fo:margin-right="0cm" fo:margin-top="0cm" fo:margin-bottom="0cm" fo:text-indent="0cm" style:auto-text-indent="false">
        <style:tab-stops>
          <style:tab-stop style:position="9.2cm"/>
        </style:tab-stops>
      </style:paragraph-properties>
      <style:text-properties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98cm" style:auto-text-indent="false" style:text-autospace="none"/>
      <style:text-properties fo:color="#000000" fo:font-size="14pt" style:font-size-asian="14pt" style:font-size-complex="14pt"/>
    </style:style>
    <style:style style:name="P50" style:family="paragraph" style:parent-style-name="Standard" style:master-page-name="First_20_Page">
      <style:paragraph-properties fo:margin-left="8.842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5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en" fo:country="US"/>
    </style:style>
    <style:style style:name="T1" style:family="text">
      <style:text-properties style:font-name="Times New Roman1" fo:language="ru" fo:country="RU" style:font-size-asian="14pt" style:font-size-complex="14pt"/>
    </style:style>
    <style:style style:name="T2" style:family="text">
      <style:text-properties style:font-name="Times New Roman1" style:font-size-asian="14pt" style:font-size-complex="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font-weight="normal" style:font-size-asian="14pt" style:font-weight-asian="normal" style:font-size-complex="14pt" style:font-weight-complex="normal"/>
    </style:style>
    <style:style style:name="T5" style:family="text">
      <style:text-properties style:font-name="Times New Roman1" fo:font-size="14pt" fo:font-weight="normal" fo:background-color="#ffffff" style:font-size-asian="14pt" style:font-weight-asian="normal" style:font-size-complex="14pt" style:font-weight-complex="normal"/>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font-style="normal" style:text-underline-style="none" style:font-style-asian="normal" style:font-style-complex="normal"/>
    </style:style>
    <style:style style:name="T8" style:family="text">
      <style:text-properties style:font-name="Times New Roman1" fo:letter-spacing="-0.002cm" fo:language="ru" fo:country="RU" fo:font-weight="normal" fo:background-color="transparent" style:font-name-asian="Times New Roman CYR1" style:font-weight-asian="normal" style:font-name-complex="Times New Roman" style:font-weight-complex="normal"/>
    </style:style>
    <style:style style:name="T9" style:family="text">
      <style:text-properties style:font-name="Times New Roman1" fo:letter-spacing="-0.002cm"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10" style:family="text">
      <style:text-properties style:font-name="Times New Roman1" fo:language="en" fo:country="US" fo:font-style="normal" style:text-underline-style="none" style:font-style-asian="normal" style:font-style-complex="normal"/>
    </style:style>
    <style:style style:name="T11" style:family="text">
      <style:text-properties style:font-name="Times New Roman" fo:font-style="normal" style:text-underline-style="none" style:font-style-asian="normal" style:font-style-complex="normal"/>
    </style:style>
    <style:style style:name="T12" style:family="text">
      <style:text-properties style:font-name="Times New Roman" style:font-name-complex="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style="normal" style:text-underline-style="none" style:font-size-asian="14pt" style:font-style-asian="normal" style:font-size-complex="14pt" style:font-style-complex="normal"/>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letter-spacing="-0.002cm"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17" style:family="text">
      <style:text-properties fo:color="#000000" fo:language="en" fo:country="US" fo:font-style="normal" style:text-underline-style="none" fo:background-color="#ffffff" style:font-style-asian="normal" style:font-name-complex="Times New Roman" style:font-style-complex="normal"/>
    </style:style>
    <style:style style:name="T18" style:family="text">
      <style:text-properties fo:color="#000000"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19"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20" style:family="text">
      <style:text-properties fo:color="#000000"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21" style:family="text">
      <style:text-properties fo:color="#000000" style:font-name="Times New Roman1"/>
    </style:style>
    <style:style style:name="T22"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1"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1" fo:font-size="14pt" fo:language="en" fo:country="US" fo:font-weight="normal" fo:background-color="#ffffff" style:font-size-asian="14pt" style:font-weight-asian="normal" style:font-size-complex="14pt" style:font-weight-complex="normal"/>
    </style:style>
    <style:style style:name="T25"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1"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1" fo:font-size="14pt" fo:font-weight="normal" fo:background-color="#ffffff" style:font-size-asian="14pt" style:font-weight-asian="normal" style:font-size-complex="14pt" style:font-weight-complex="normal"/>
    </style:style>
    <style:style style:name="T28"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9" style:family="text">
      <style:text-properties fo:color="#000000" style:font-name="Times New Roman1" fo:font-size="14pt" fo:font-style="normal" style:text-underline-style="none" style:font-size-asian="14pt" style:font-style-asian="normal" style:font-size-complex="14pt" style:font-style-complex="normal"/>
    </style:style>
    <style:style style:name="T30"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31" style:family="text">
      <style:text-properties fo:color="#000000" style:font-name="Times New Roman1" fo:font-size="14pt" style:font-size-asian="14pt" style:font-size-complex="14pt"/>
    </style:style>
    <style:style style:name="T32"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color="#000000" style:text-line-through-style="none" style:text-position="0% 100%" style:font-name="Times New Roman1" fo:font-size="14pt" fo:font-weight="normal" fo:background-color="#ffffff" style:font-name-asian="Arial1" style:font-size-asian="14pt" style:font-weight-asian="normal" style:font-name-complex="Arial1" style:font-size-complex="14pt"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5"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6" style:family="text">
      <style:text-properties fo:color="#000000" style:text-line-through-style="none" style:text-position="0% 100%" style:font-name="Times New Roman" fo:language="en" fo:country="US"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color="#000000" style:text-line-through-style="none" style:text-position="0% 100%" fo:language="ru" fo:country="RU" fo:font-style="normal" style:text-underline-style="none" style:font-name-asian="Arial1" style:font-style-asian="normal" style:font-name-complex="Arial1" style:language-complex="ar" style:country-complex="SA" style:font-style-complex="normal"/>
    </style:style>
    <style:style style:name="T6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9"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0"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1" style:family="text">
      <style:text-properties fo:color="#000000" style:font-name="Times New Roman" fo:font-style="normal" style:text-underline-style="none" fo:background-color="#ffffff" style:font-style-asian="normal" style:font-style-complex="normal"/>
    </style:style>
    <style:style style:name="T72"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73" style:family="text">
      <style:text-properties fo:color="#000000" fo:font-size="14pt" style:font-size-asian="14pt" style:font-size-complex="14pt"/>
    </style:style>
    <style:style style:name="T74" style:family="text">
      <style:text-properties fo:color="#000000" fo:font-style="normal" style:text-underline-style="none" style:font-style-asian="normal" style:font-style-complex="normal"/>
    </style:style>
    <style:style style:name="T75" style:family="text">
      <style:text-properties fo:font-style="normal" style:text-underline-style="none" style:font-style-asian="normal" style:font-style-complex="normal"/>
    </style:style>
    <style:style style:name="T76" style:family="text">
      <style:text-properties fo:font-size="14pt" style:font-size-asian="14pt" style:font-size-complex="14pt"/>
    </style:style>
    <style:style style:name="T7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8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8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8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Times New Roman2"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2" style:font-style-complex="normal" style:font-weight-complex="normal"/>
    </style:style>
    <style:style style:name="T8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7" style:family="text">
      <style:text-properties fo:font-variant="normal" fo:text-transform="none"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88"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9" style:family="text">
      <style:text-properties style:font-name-asian="Times New Roman" style:font-name-complex="Times New Roman" style:language-complex="ar" style:country-complex="SA"/>
    </style:style>
    <style:style style:name="T90" style:family="text">
      <style:text-properties style:font-name="Courier New1" fo:font-size="10pt" style:font-name-asian="Times New Roman" style:font-size-asian="10pt" style:font-name-complex="Courier New1" style:font-size-complex="10pt" style:language-complex="ar" style:country-complex="SA"/>
    </style:style>
    <style:style style:name="T91" style:family="text">
      <style:text-properties fo:language="ru" fo:country="RU"/>
    </style:style>
    <style:style style:name="T9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693e2b-957d-40e4-8678-f7213882c1b7" text:name="BossProviderVariable"/>
      </text:user-field-decls>
      <text:p text:style-name="P50"/>
      <text:p text:style-name="P5"><text:s text:c="8"/>ПОСТАНОВЛЕНИЕ </text:p>
      <text:p text:style-name="P26">о наложении штрафа по делу </text:p>
      <text:p text:style-name="P37"><text:span text:style-name="T12">об административном правонарушении </text:span><text:span text:style-name="T17">№ </text:span><text:span text:style-name="T19">К-1595/15/</text:span><text:span text:style-name="T20">АК</text:span><text:span text:style-name="T18">754</text:span><text:span text:style-name="T20">-16</text:span></text:p>
      <text:p text:style-name="P29"/>
      <text:p text:style-name="P30"><text:span text:style-name="T75">«16» сентября 2016</text:span><text:tab/><text:tab/><text:tab/><text:tab/><text:tab/><text:tab/><text:tab/> <text:s text:c="22"/>Москва</text:p>
      <text:p text:style-name="P30"/>
      <text:p text:style-name="P29"><text:span text:style-name="T76"><text:tab/></text:span><text:span text:style-name="T3">Я, </text:span><text:span text:style-name="T6">&lt;...&gt;</text:span><text:span text:style-name="T14">,</text:span><text:span text:style-name="T13"> </text:span><text:span text:style-name="T3">рассмотрев протокол и материалы дела об административном правонарушении, возбужденного протоколом</text:span><text:span text:style-name="T4"> </text:span><text:span text:style-name="T22">от 31.08.2016 по делу <text:s text:c="18"/>№ </text:span><text:span text:style-name="T25">К-1595/15/</text:span><text:span text:style-name="T26">АК</text:span><text:span text:style-name="T23">754</text:span><text:span text:style-name="T26">-16</text:span><text:span text:style-name="T22">,</text:span><text:span text:style-name="T27"> </text:span><text:span text:style-name="T5">в отношении</text:span><text:span text:style-name="T27"> </text:span><text:span text:style-name="T24">&lt;...&gt;</text:span><text:span text:style-name="T28">,</text:span><text:span text:style-name="T27"> </text:span><text:span text:style-name="T28">по признакам состава административного правонарушения, ответственность за совершение которого предусмотрена</text:span><text:span text:style-name="T3"> частью 4.2 статьи 7.30 Кодекса Российской Федерации об административных правонарушениях (далее – КоАП),</text:span></text:p>
      <text:p text:style-name="P29"/>
      <text:p text:style-name="P31">УСТАНОВИЛ:</text:p>
      <text:p text:style-name="P32"/>
      <text:p text:style-name="P6"><text:span text:style-name="T31"><text:tab/></text:span><text:span text:style-name="T29">Министерством</text:span><text:span text:style-name="T31"> строительного комплекса Московской области</text:span><text:span text:style-name="T29"> (далее — Заказчик) осуществлена закупка (номер извещения </text:span><text:span text:style-name="T30">0148200005415000898</text:span><text:span text:style-name="T29">) (далее – Запрос предложений).</text:span></text:p>
      <text:p text:style-name="P4"><text:span text:style-name="T74"><text:tab/></text:span><text:span text:style-name="T21">1. Согласно пункту 1 части 4 статьи 83 </text:span><text:span text:style-name="T7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1"> извещение о проведении запроса предложений должно содержать следующую информацию: информация, предусмотренная пунктами 1 - 5, 7 (в случае заключения контракта в соответствии с пунктом 8 части 2 статьи 83 Закона о контрактной системе) и 8 (если установление требования </text:span><text:span text:style-name="T21">обеспечения исполнения контракта предусмотрено статьей 96 Закона о </text:span><text:span text:style-name="T21">контрактной системе) статьи 42 Закона о контрактной системе.</text:span></text:p>
      <text:p text:style-name="P23">Согласно пункту 8 части 2 статьи 83 Закона о контрактной системе заказчик вправе осуществлять закупку путем проведения запроса предложений в случае <text:s/>признания повторного конкурса, электронного аукциона не состоявшимися в соответствии с частью 4 статьи 55 и частью 4 статьи 71 Закона о контрактной системе.</text:p>
      <text:p text:style-name="P23">Согласно пункту 18 Информационной карты документации о Запросе предложений требуется обеспечение заявок на участие в Запросе предложений.</text:p>
      <text:p text:style-name="P23">Пунктом 19 Информационной карты документации о Запросе предложений установлен размер обеспечения заявок на участие в Запросе предложений, порядок внесения денежных средств в качестве обеспечения такой заявки, условия банковской гарантии.</text:p>
      <text:p text:style-name="P23">В соответствии с пунктом 6 части 2 статьи 83 Закона о контрактной системе заказчик вправе осуществлять закупку путем проведения запроса предложений в случае осуществления закупки товара, работы или услуги, <text:soft-page-break/>являющихся предметом контракта, расторжение которого осуществлено заказчиком на основании части 9 статьи 95 Закона о контрактной системе. При этом в случае, если до расторжения контракта поставщик (подрядчик, исполнитель) частично исполнил обязательства, предусмотренные контрактом, при заключении нового контракта на основании настоящего пункта количество поставляемого товара, объем выполняемой работы или оказываемой услуги должны быть уменьшены с учетом количества поставленного товара, объема выполненной работы или оказанной услуги по расторгаемому контракту, а цена контракта должна быть уменьшена пропорционально количеству поставленного товара, объему выполненной работы или оказанной услуги.</text:p>
      <text:p text:style-name="P23">Вместе с тем, Законом о контрактной системе не предусмотрено установление требования о предоставлении обеспечения заявки участник<text:span text:style-name="T91">ом</text:span> закупки при проведении Запроса предложений в соответствии с пунктом 6 части 2 статьи 83 Закона о контрактной системе.</text:p>
      <text:p text:style-name="P23">Таким образом, действия Заказчика нарушают пункт 1 части 4 статьи 83 Закона о контрактной системе.</text:p>
      <text:p text:style-name="P23">2. Согласно пункту 2 части 4 статьи 83 Закона о контрактной системе извещение о проведении запроса предложений должно содержать требования, предъявляемые к участникам запроса предложений, и исчерпывающий перечень документов, которые должны быть представлены участниками запроса предложений в соответствии со статьей 31 Закона о контрактной системе.</text:p>
      <text:p text:style-name="P23">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3">Пунктом 14 Информационной карты документации о Запросе предложений установлено требование к участникам закупки, в том числе, о наличии действующего свидетельства о допуске к определенному виду или видам работ, которые оказывают влияние на безопасность объектов капитального строительства: «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33.3. Жилищно-гражданское строительство».</text:p>
      <text:p text:style-name="P23">Вместе с тем, извещение о Запросе предложений не содержит вышеуказанное требование.</text:p>
      <text:p text:style-name="P23">Таким образом, действия Заказчика нарушают пункт 4 части 2 статьи 83 Закона о контрактной системе.</text:p>
      <text:p text:style-name="P23">3. Согласно пункту 7 части 6 статьи 83 Закона о контрактной системе <text:soft-page-break/>документация о закупке должна содержать критерии оценки заявок на участие в запросе предложений, величины значимости этих критериев в соответствии с Законом о контрактной системе, порядок рассмотрения и оценки таких заявок. </text:p>
      <text:p text:style-name="P23">В соответствии с частью 8 статьи 32 Закона о контрактной системе порядок оценки заявок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23">Согласно 2 Правил Правила применяются в отношении всех закупок, за исключением закупок, осуществляемых путем проведения аукциона, запроса котировок, у единственного поставщика (подрядчика, исполнителя), а также путем проведения запроса предложений, если заказчиком установлены иные критерии оценки заявок, не предусмотренные частью 1 статьи 32 Закона о контрактной системе.</text:p>
      <text:p text:style-name="P23"><text:s/>Согласно пункту 4 Правил для оценки заявок заказчик устанавливает в документации о закупке следующие критерии оценки:</text:p>
      <text:p text:style-name="P23">а) стоимостные критерии оценки, в том числе цена контракта;</text:p>
      <text:p text:style-name="P23">б) нестоимостные критерии оценки:</text:p>
      <text:p text:style-name="P23">качественные, функциональные и экологические характеристики объекта закупки;</text:p>
      <text:p text:style-name="P23">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далее - квалификация участников закупки).</text:p>
      <text:p text:style-name="P23">В соответствии с положениями пункта 8 Правил для оценки заявок заказчик устанавливает в документации о закупке не менее двух критериев оценки, одним из которых должен быть критерий «цена контракта».</text:p>
      <text:p text:style-name="P23">Пунктом 10 Правил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23">Кроме того, пунктом 11 Правил установлено, что для оценки заявок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text:soft-page-break/>значимости показателей оценки, устанавливающая интервалы их изменений, или порядок их определения. 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опыт участника по успешной поставке товара, выполнению работ, оказанию услуг сопоставимого характера и объема» критерия «квалификация участников закупки», за исключением случая, предусмотренного пунктом 30 Правил. При этом значимость показателя должна составлять не менее 50 процентов значимости всех нестоимостных критериев оценки.</text:p>
      <text:p text:style-name="P23">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3">Согласно пункту 3 Правил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участников закупки, которые не были отклонены.</text:p>
      <text:p text:style-name="P23">Приложением 1 к Информационной карте документации о Запросе предложений установлены следующие критерии оценки:</text:p>
      <text:p text:style-name="P23">цена контракта (в денежных единицах) (значимость критерия: 60%), качественные характеристики объекта закупки (значимость критерия: 20%), квалификация участников запроса предложений (значимость критерия: 20%).</text:p>
      <text:p text:style-name="P23">По критерию «качественные характеристики объекта закупки» порядок оценки осуществляется в соответствии с п.20 и п.26 Правил. Баллы по показателю присваиваются от 0 до 100. Лучшему предложению, которое ведет к наибольшему достижению целей применения указанных предложений по показателю критерия оценки, присваивается максимальное количество баллов. Остальным заявкам по показателю баллы присваиваются по уменьшению степени достижения целей применения указанных предложений по показателю критерия оценки. Преимущество предложений определяется комиссией по закупкам экспертным путем, а также путем сравнения и сопоставления предложений участников запроса предложений.</text:p>
      <text:p text:style-name="P23">Исходя из вышеизложенного, в документации о Запросе предложений не установлен предмет оценки по критерию «качественные характеристики объекта закупки», а также зависимость (формула расчета количества баллов или шкала оценки) между количеством присваиваемых баллов и представляемыми <text:soft-page-break/>сведениями. </text:p>
      <text:p text:style-name="P23">Таким образом, действия Заказчика нарушают пункт 7 части 6 статьи 83 Закона <text:s/>о контрактной системе.</text:p>
      <text:p text:style-name="P23">4. В соответствии с частью 1 статьи 95 Закона о контрактной системе изменение существенных условий контракта при его исполнении не допускается, за исключением их изменения по соглашению сторон в следующих случаях:</text:p>
      <text:p text:style-name="P23">1) если возможность изменения условий контракта была предусмотрена документацией о закупке и контрактом, а в случае осуществления закупки у единственного поставщика (подрядчика, исполнителя) контрактом:</text:p>
      <text:p text:style-name="P23">а) при снижении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text:p>
      <text:p text:style-name="P23">б) если по предложению заказчика увеличиваются предусмотренные контрактом количество товара, объем работы или услуги не более чем на десять процентов или уменьшаются предусмотренные контракт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с учетом положений бюджетного законодательства Российской Федерации цены контракта пропорционально дополнительному количеству товара, дополнительному объему работы или услуги исходя из установленной в контракте цены единицы товара, работы или услуги, но не более чем на десять процентов цены контракта. При уменьшении предусмотренных контрактом количества товара, объема работы или услуги стороны контракта обязаны уменьшить цену контракт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контрактом количества поставляемого товара должна определяться как частное от деления первоначальной цены контракта на предусмотренное в контракте количество такого товара;</text:p>
      <text:p text:style-name="P23">2) если цена заключенного для обеспечения федеральных нужд на срок не менее чем три года контракта составляет либо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Правительства Российской Федерации;</text:p>
      <text:p text:style-name="P23">3) если цена заключенного для обеспечения нужд субъекта Российской Федерации на срок не менее чем три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данные условия могут быть изменены на основании решения высшего исполнительного органа <text:soft-page-break/>государственной власти субъекта Российской Федерации;</text:p>
      <text:p text:style-name="P23">4) если цена заключенного для обеспечения муниципальных нужд на срок не менее одного года контракта составляет или превышает размер цены, установленный Правительством Российской Федерации, и исполнение указанного контракта по независящим от сторон контракта обстоятельствам без изменения его условий невозможно, указанные условия могут быть изменены на основании решения местной администрации;</text:p>
      <text:p text:style-name="P23">5) изменение в соответствии с законодательством Российской Федерации регулируемых цен (тарифов) на товары, работы, услуги;</text:p>
      <text:p text:style-name="P23">6) в случаях, предусмотренных пунктом 6 статьи 161 Бюджетного кодекса Российской Федерации, при уменьшении ранее доведенных до государственного или муниципального заказчика как получателя бюджетных средств лимитов бюджетных обязательств. При этом государственный или муниципальный заказчик в ходе исполнения контракта обеспечивает согласование новых условий контракта, в том числе цены и (или) сроков исполнения контракта и (или) количества товара, объема работы или услуги, предусмотренных контрактом;</text:p>
      <text:p text:style-name="P23">7) в случае заключения контракта с иностранной организацией на лечение гражданина Российской Федерации за пределами территории Российской Федерации цена контракта может быть изменена при увеличении или уменьшении по медицинским показаниям перечня услуг, связанных с лечением гражданина Российской Федерации, если данная возможность была предусмотрена контрактом с иностранной организацией.</text:p>
      <text:p text:style-name="P23">В пункте 11.3 проекта контракта документации о Запросе предложений указано «в случае продления срока строительства, в соответствии с ч.1 ст. 95 Федерального закона от 05.04.2013 г. № 44-ФЗ «О контрактной системе в сфере закупок товаров, работ, услуг для обеспечения государственных и муниципальных нужд», Генеральный подрядчик обязуется пропорционально увеличить срок действия безотзывной банковской гарантии, внеся соответствующие изменения в безотзывную банковскую гарантию, выданную банком в обеспечение исполнения настоящего Контракта.</text:p>
      <text:p text:style-name="P23">В случае увеличения Цены Контракта, в соответствии с ч.1 ст. 95 Федерального закона от 05.04.2013 г. № 44-ФЗ «О контрактной системе в сфере закупок товаров, работ, услуг для обеспечения государственных и муниципальных нужд», Генеральный подрядчик обязуется пропорционально увеличить сумму обеспечения исполнения обязательств по Контракту, внеся соответствующие изменения в безотзывную банковскую гарантию, выданную банком или перечислить Заказчику дополнительные денежные средства в обеспечение исполнения настоящего Контракта».</text:p>
      <text:p text:style-name="P23">Вместе с тем, установление в документации о проведении Запроса предложений возможности продления срока выполнения работ, а также увеличение обеспечения исполнения контракта в период исполнения контракта <text:soft-page-break/>не соответствует требованиям Закона о контрактной системе.</text:p>
      <text:p text:style-name="P23">Таким образом, действия Заказчика, не установившего надлежащим образом в документации о проведении Запроса предложений требования к условиям банковской гарантии, нарушают часть 1 статьи 95 Закона о контрактной системе. </text:p>
      <text:p text:style-name="P49"><text:span text:style-name="T7">Согласно части 4.2 статьи 7.30 КоАП, за утверждение</text:span><text:span text:style-name="T92">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7">предусмотрена административная ответственность.</text:span></text:p>
      <text:p text:style-name="P46"><text:span text:style-name="T7"><text:tab/>Согласно материалам настоящего дела об административном правонарушении, должностным лицом Заказчика, утвердившим <text:s/>документацию о Запросе предложений, является </text:span><text:span text:style-name="T10">&lt;...&gt;</text:span><text:span text:style-name="Основной_20_шрифт_20_абзаца"><text:span text:style-name="T88"> (на момент правонарушения - <text:s/>заместитель министра строительного комплекса Московской области)</text:span></text:span><text:span text:style-name="Основной_20_шрифт_20_абзаца"><text:span text:style-name="T87">.</text:span></text:span></text:p>
      <text:p text:style-name="P33"><text:span text:style-name="T60"><text:tab/>Таким образом, в действиях </text:span><text:span text:style-name="T64">&lt;...&gt;</text:span><text:span text:style-name="Основной_20_шрифт_20_абзаца"><text:span text:style-name="T81"> </text:span></text:span><text:span text:style-name="T41">содержится состав административного правонарушения, ответственность за совершение которого предусмотрена частью 4.2 статьи 7.30 КоАП.</text:span></text:p>
      <text:p text:style-name="P19"><text:span text:style-name="T51"><text:tab/>Место совершения а</text:span><text:span text:style-name="T37">дминистративного правонарушения: </text:span><text:span text:style-name="T38">Московская обл, Красногорский р-н, г. Красногорск, ул. Строителей, 1</text:span><text:span text:style-name="T51">.</text:span></text:p>
      <text:p text:style-name="P6"><text:span text:style-name="Основной_20_шрифт_20_абзаца"><text:span text:style-name="T43"><text:tab/>Время совершения административного правонарушения : 12.11.2015.</text:span></text:span></text:p>
      <text:p text:style-name="P16"><text:span text:style-name="T69"><text:tab/></text:span><text:span text:style-name="T32">Протокол по настоящему делу об административном правонарушении <text:s text:c="5"/>составлен 31.08.2016 начальником правового отдела </text:span><text:span text:style-name="T69">Управления контроля размещения государственного заказа Федеральной антимонопольной службы </text:span><text:span text:style-name="T72">&lt;...&gt; </text:span></text:p>
      <text:p text:style-name="P16"><text:span text:style-name="T55"><text:tab/>На составление и подписание протокола по настоящему делу </text:span><text:span text:style-name="T54">лицо, в отношении которого возбуждено настоящее дело об административном правонарушении, не явилось.</text:span></text:p>
      <text:p text:style-name="P17"><text:tab/>В материалах настоящего дела об административном правонарушении имеются доказательства надлежащего уведомления <text:span text:style-name="T93">&lt;...&gt;</text:span> о дате, времени и месте составления и подписания протокола по настоящему делу об административном правонарушении.</text:p>
      <text:p text:style-name="P16"><text:span text:style-name="T70"><text:tab/></text:span><text:span text:style-name="T55">Рассмотрение настоящего дела об административном правонарушении <text:s text:c="29"/>состоялось 16.09.2016. </text:span><text:span text:style-name="T65">&lt;...&gt; </text:span><text:span text:style-name="Основной_20_шрифт_20_абзаца"><text:span text:style-name="T58">на рассмотрение настоящего дела не явился, в материалах дела имеются доказательства его надлежащего уведомления о дате, времени и месте рассмотрения дела об административном правонарушении.</text:span></text:span></text:p>
      <text:p text:style-name="P18"><text:span text:style-name="T47"><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52">&lt;...&gt;</text:span><text:span text:style-name="T34"> </text:span><text:span text:style-name="T47">нарушения положений </text:span><text:span text:style-name="T42">пункта 4 части 2, пункта 1 части 4, пункта 7 части 6 статьи 83, части 1 статьи 95</text:span><text:span text:style-name="Основной_20_шрифт_20_абзаца"><text:span text:style-name="T35"> </text:span></text:span><text:span text:style-name="Основной_20_шрифт_20_абзаца"><text:span text:style-name="T50">Закона о контрактной системе.</text:span></text:span></text:p>
      <text:p text:style-name="P18"><text:soft-page-break/><text:span text:style-name="Основной_20_шрифт_20_абзаца"><text:span text:style-name="T50"><text:tab/></text:span></text:span><text:span text:style-name="T48">Тем самым, </text:span><text:span text:style-name="T53">&lt;...&gt;</text:span><text:span text:style-name="T48"> совершил административное правонарушение, ответственность за совершение которого предусмотрена частью 4.2 статьи 7.30 КоАП.</text:span></text:p>
      <text:p text:style-name="P7"><text:span text:style-name="T47"><text:tab/>Таким образом, вина </text:span><text:span text:style-name="Основной_20_шрифт_20_абзаца"><text:span text:style-name="T48">лица, привлекаемого к административной ответственности,</text:span></text:span><text:span text:style-name="T47"> состоит в том, что оно не выполнило установленные требования Закона о контрактной системе. </text:span></text:p>
      <text:p text:style-name="P12"><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0"><text:span text:style-name="T56"><text:tab/>Вина </text:span><text:span text:style-name="Основной_20_шрифт_20_абзаца"><text:span text:style-name="T56">лица, привлекаемого к административной ответственности,</text:span></text:span><text:span text:style-name="Strong_20_Emphasis"><text:span text:style-name="T57"> </text:span></text:span><text:span text:style-name="T56">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9"><text:span text:style-name="T56"><text:tab/>Обстоятельств, свидетельствующих о малозначительности совершенного </text:span><text:span text:style-name="Основной_20_шрифт_20_абзаца"><text:span text:style-name="T56">лицом, привлекаемым к административной ответственности,</text:span></text:span><text:span text:style-name="T56"> административного правонарушения, должностным лицом, уполномоченным на рассмотрение настоящего дела, не выявлено. </text:span></text:p>
      <text:p text:style-name="P10"><text:tab/>Обстоятельства, смягчающие административную ответственность, не установлены.</text:p>
      <text:p text:style-name="P8"><text:tab/>Обстоятельства, отягчающие административную ответственность, не установлены.</text:p>
      <text:p text:style-name="P11"><text:span text:style-name="T61"><text:tab/>Таким образом, в действиях </text:span><text:span text:style-name="T66">&lt;...&gt;</text:span><text:span text:style-name="T39">, </text:span><text:span text:style-name="T40">выразившихся в составлении документации об Аукционе</text:span><text:span text:style-name="T59">, не соответствующей требованиям Закона о контрактной системе</text:span><text:span text:style-name="T57">, содержится состав административного правонарушения, ответственность за совершение которого предусмотрена частью 4.2 статьи 7.30 КоАП. </text:span></text:p>
      <text:p text:style-name="P21"><text:span text:style-name="T62"><text:tab/>Согласно части 4.2 статьи 7.30 КоАП</text:span><text:span text:style-name="T61"> совершение указанного административного правонарушения</text:span><text:span text:style-name="T63">, влечет наложение административного штрафа на должностных лиц в размере 3 000 рублей.</text:span></text:p>
      <text:p text:style-name="P22"><text:span text:style-name="T67"><text:tab/></text:span>Руководствуясь статьями 7.30, 23.66, 29.9 КоАП,</text:p>
      <text:p text:style-name="P40"/>
      <text:p text:style-name="P40"/>
      <text:p text:style-name="P40">ПОСТАНОВИЛ:</text:p>
      <text:p text:style-name="P40"/>
      <text:p text:style-name="P40"/>
      <text:p text:style-name="P13"><text:span text:style-name="T13"><text:tab/>1. Признать в действиях </text:span><text:span text:style-name="T15">&lt;...&gt;</text:span><text:span text:style-name="Основной_20_шрифт_20_абзаца"><text:span text:style-name="T78"> (на момент правонарушения - <text:s/>заместитель министра строительного комплекса Московской области)</text:span></text:span><text:span text:style-name="Основной_20_шрифт_20_абзаца"><text:span text:style-name="T44">,</text:span></text:span><text:span text:style-name="Основной_20_шрифт_20_абзаца"><text:span text:style-name="T34"> </text:span></text:span><text:span text:style-name="Основной_20_шрифт_20_абзаца"><text:span text:style-name="T47">нарушения положений </text:span></text:span><text:span text:style-name="Основной_20_шрифт_20_абзаца"><text:span text:style-name="T42">пункта 4 части 2, пункта 1 части 4, пункта 7 части 6 статьи 83, части 1 статьи 95</text:span></text:span><text:span text:style-name="Основной_20_шрифт_20_абзаца"><text:span text:style-name="T35"> </text:span></text:span><text:span text:style-name="Основной_20_шрифт_20_абзаца"><text:span text:style-name="T50">Закона о контрактной системе</text:span></text:span><text:span text:style-name="T47">.</text:span></text:p>
      <text:p text:style-name="P13"><text:span text:style-name="T13"><text:tab/>2. Нарушение </text:span><text:span text:style-name="T15">&lt;...&gt;</text:span><text:span text:style-name="Основной_20_шрифт_20_абзаца"><text:span text:style-name="T78"> (на момент правонарушения - <text:s/>заместитель министра строительного комплекса Московской области)</text:span></text:span><text:span text:style-name="T36"> </text:span><text:span text:style-name="T13">требований законодательства </text:span><text:soft-page-break/><text:span text:style-name="T13">Российской Федерации о </text:span><text:span text:style-name="T49">контрактной системе в сфере закупок</text:span><text:span text:style-name="T13">, влечет административную ответственность, предусмотренную частью 4.2 статьи 7.30 КоАП.</text:span></text:p>
      <text:p text:style-name="P13"><text:span text:style-name="T13"><text:tab/>3. Наложить на </text:span><text:span text:style-name="T15">&lt;...&gt;</text:span><text:span text:style-name="Основной_20_шрифт_20_абзаца"><text:span text:style-name="T45">,</text:span></text:span><text:span text:style-name="T68"> </text:span><text:span text:style-name="T45">штраф в размере 3 000 (трех тысяч) рублей.</text:span></text:p>
      <text:p text:style-name="P14"><text:tab/>В соответствии с частью 1 статьи 32.2 КоАП штраф должен быть уплачен не позднее 60 дней со дня вступления постановления о наложении штрафа <text:s text:c="18"/>в законную силу либо со дня истечения срока отсрочки или срока рассрочки, предусмотренных статьей 31.5 КоАП РФ.</text:p>
      <text:p text:style-name="P41">В соответствии с частью 5 статьи 3.5 КоАП сумма административного штрафа подлежит зачислению в бюджет в полном объеме.</text:p>
      <text:p text:style-name="P42">Согласно Федеральному закону <text:span text:style-name="T11">14.12.2015 № 359-ФЗ «О федеральном бюджете на 2016 год»</text:span>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4">Получатель ИНН 7703516539 КПП 770301001</text:p>
      <text:p text:style-name="P44"><text:tab/><text:tab/> <text:s text:c="9"/>Межрегиональное операционное УФК</text:p>
      <text:p text:style-name="P44"><text:tab/><text:tab/><text:tab/>(для ФАС России)</text:p>
      <text:p text:style-name="P44"><text:tab/><text:tab/><text:tab/>КБК 16111633010016000140</text:p>
      <text:p text:style-name="P44"><text:tab/><text:tab/><text:tab/>ОКТМО 45380000</text:p>
      <text:p text:style-name="P44">Банк получателя ОПЕРУ-1</text:p>
      <text:p text:style-name="P44">Операционный департамент Банка России</text:p>
      <text:p text:style-name="P44"><text:tab/><text:tab/><text:tab/>г. Москвы 701</text:p>
      <text:p text:style-name="P44"><text:tab/><text:tab/><text:tab/>БИК 044501002</text:p>
      <text:p text:style-name="P44">Расчетный счет 40101810500000001901</text:p>
      <text:p text:style-name="P4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штрафа.</text:p>
      <text:p text:style-name="P34"><text:span text:style-name="Основной_20_шрифт_20_абзаца"><text:span text:style-name="T76"><text:tab/>Документы, подтверждающие уплату штрафа необходимо направить <text:s text:c="17"/>по электронной почте </text:span></text:span><text:a xlink:type="simple" xlink:href="mailto:sharova@fas.gov.ru" office:target-frame-name="_top" xlink:show="replace"><text:span text:style-name="Основной_20_шрифт_20_абзаца"><text:span text:style-name="T76">sharova@fas.gov.ru</text:span></text:span></text:a><text:span text:style-name="Основной_20_шрифт_20_абзаца"><text:span text:style-name="T73">.</text:span></text:span><text:span text:style-name="Основной_20_шрифт_20_абзаца"><text:span text:style-name="T76"> 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span></text:p>
      <text:p text:style-name="P42">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0"/>в течение 10 дней со дня вручения или получения копии постановления.</text:p>
      <text:p text:style-name="P14">Согласно части 1 статьи 31.1 КоАП постановление по делу <text:s text:c="33"/>об административном правонарушении вступает в законную силу после истечения срока, установленного для обжалования постановления по делу <text:s text:c="21"/><text:soft-page-break/>об административном правонарушении, если указанное постановление не было обжаловано или опротестовано.</text:p>
      <text:p text:style-name="P43"/>
      <text:p text:style-name="P5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 New Roman CYR2" svg:font-family="'Times New Roman CYR'" style:font-family-generic="system"/>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4F5DC6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6-9648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6-96482(1) </text:p></draw:text-box></draw:frame><draw:frame draw:style-name="Mfr2" draw:name="SpdBarcode" text:anchor-type="paragraph" svg:x="0cm" svg:width="3.6cm" svg:height="0.78cm" draw:z-index="10"><draw:image xlink:href="Pictures/10000201000000780000001A64F5DC6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5T17:31:54.96</meta:creation-date>
    <meta:generator>OpenOffice.org/3.4.1$Win32 OpenOffice.org_project/341m1$Build-9593</meta:generator>
    <dc:date>2016-10-03T18:27:12.69</dc:date>
    <meta:editing-duration>PT18H44M34S</meta:editing-duration>
    <meta:editing-cycles>3</meta:editing-cycles>
    <meta:document-statistic meta:table-count="0" meta:image-count="1" meta:object-count="0" meta:page-count="10" meta:paragraph-count="95" meta:word-count="2796" meta:character-count="22723"/>
    <meta:user-defined meta:name="Поле 1"/>
    <meta:user-defined meta:name="Поле 2"/>
    <meta:user-defined meta:name="Поле 3"/>
    <meta:user-defined meta:name="Поле 4"/>
  </office:meta>
</office:document-meta>
</file>